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177F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text-align="justify" style:justify-single-word="false" fo:text-indent="1.251cm" style:auto-text-indent="false"/>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transparent" style:font-size-asian="14pt" style:font-size-complex="14pt"/>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indent="0cm" style:auto-text-indent="false"/>
      <style:text-properties fo:font-size="10pt"/>
    </style:style>
    <style:style style:name="P12" style:family="paragraph" style:parent-style-name="Text_20_body">
      <style:paragraph-properties fo:margin-left="9.252cm" fo:margin-right="1cm" fo:margin-top="0cm" fo:margin-bottom="0cm" fo:text-indent="0cm" style:auto-text-indent="false"/>
      <style:text-properties fo:font-size="14pt"/>
    </style:style>
    <style:style style:name="P13" style:family="paragraph" style:parent-style-name="Text_20_body">
      <style:paragraph-properties fo:margin-left="9.525cm" fo:margin-right="0cm" fo:text-indent="0cm" style:auto-text-indent="false"/>
      <style:text-properties fo:color="#000000"/>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cm" style:auto-text-indent="false"/>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style>
    <style:style style:name="P20" style:family="paragraph" style:parent-style-name="Text_20_body">
      <style:paragraph-properties fo:margin-top="0cm" fo:margin-bottom="0cm"/>
    </style:style>
    <style:style style:name="P21" style:family="paragraph" style:parent-style-name="Text_20_body" style:master-page-name="First_20_Page">
      <style:paragraph-properties style:page-number="auto"/>
    </style:style>
    <style:style style:name="P22"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3"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fo:background-color="transparent" style:font-size-asian="14pt" style:font-size-complex="14pt"/>
    </style:style>
    <style:style style:name="P24"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fo:language="ru" fo:country="RU" fo:background-color="transparen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1cm" style:auto-text-indent="false"/>
      <style:text-properties fo:font-size="14pt" fo:background-color="transparent" style:font-size-asian="14pt" style:font-size-complex="14pt"/>
    </style:style>
    <style:style style:name="P26" style:family="paragraph" style:parent-style-name="Text_20_body">
      <style:paragraph-properties fo:margin-left="9.252cm" fo:margin-right="1cm" fo:margin-top="0.176cm" fo:margin-bottom="0cm"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fo:font-size="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T1" style:family="text">
      <style:text-properties fo:font-size="14pt"/>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fo:color="#000000" fo:font-size="14pt"/>
    </style:style>
    <style:style style:name="T5" style:family="text">
      <style:text-properties fo:language="ru" fo:country="RU"/>
    </style:style>
    <style:style style:name="T6" style:family="text">
      <style:text-properties fo:background-color="transparent"/>
    </style:style>
    <style:style style:name="T7" style:family="text">
      <style:text-properties fo:background-color="transparent" style:font-size-asian="14pt" style:font-size-complex="14pt"/>
    </style:style>
    <style:style style:name="T8" style:family="text">
      <style:text-properties style:font-size-asian="14pt" style:font-size-complex="14pt"/>
    </style:style>
    <style:style style:name="T9"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d5d09c-0e92-42fb-8d98-3dae78f3dc2a" text:name="BossProviderVariable"/>
      </text:user-field-decls>
      <text:p text:style-name="P21"> </text:p>
      <text:p text:style-name="P26"><text:span text:style-name="T1"><text:tab/></text:span></text:p>
      <text:p text:style-name="P13"> </text:p>
      <text:p text:style-name="Text_20_body"> </text:p>
      <text:p text:style-name="Text_20_body"> </text:p>
      <text:p text:style-name="P5"> </text:p>
      <text:h text:style-name="P4" text:outline-level="1"> </text:h>
      <text:p text:style-name="P5"> </text:p>
      <text:p text:style-name="P7">ОПРЕДЕЛЕНИЕ</text:p>
      <text:p text:style-name="P7">о возбуждении дела об административном правонарушении</text:p>
      <text:p text:style-name="P8">№ 4-19.8-35/00-05-15</text:p>
      <text:p text:style-name="P7">и проведении административного расследования</text:p>
      <text:p text:style-name="P6"> </text:p>
      <text:p text:style-name="P9">«23» января 2015 г. <text:s text:c="86"/>г. Москва</text:p>
      <text:p text:style-name="P6"> </text:p>
      <text:p text:style-name="P1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3.10.2014 №АЦ/41373-ПР/14 в отношении ПАО «Евпаторийский завод строительных материалов» (место нахождения: ул. Фестивальная, 21,с. Каменоломня, <text:s/>Сакский район, Республика Крым, 296528), </text:p>
      <text:p text:style-name="P6"> </text:p>
      <text:p text:style-name="P7">УСТАНОВИЛ:</text:p>
      <text:p text:style-name="P6"> </text:p>
      <text:p text:style-name="P16">Во исполнение поручения Правительства Российской Федерации от 07 августа 2014 № П9-38236 об организации и ведении ФАС России ежеквартального мониторинга цен на основные строительные материалы Крымского федерального округа с последующим докладом в Правительство Российской Федерации, на основании части 1 статьи 25 Федерального закона от 26.07.2006 № 135-ФЗ «О защите конкуренции» (далее – Закон о защите конкуренции), ФАС России письмом от 22.08.2014 № АК/33915-ПР/14 <text:s/>направила запрос информации в адрес ПАО «Евпаторийский завод строительных материалов» (далее – Запрос), в котором сообщалось о необходимости с 3 квартала (июль — сентябрь) 2014 года ежеквартально, в срок до 5 числа месяца, следующего за отчётным периодом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14">В дополнение к вышеуказанному письму, ФАС России направила <text:soft-page-break/>уточняющий запрос о предоставлении сведений от 13.10.2014 №АЦ/41373-ПР/14 в котором сообщалось о продлении срока предоставления информации до 15 числа месяца, следующего за отчетным периодом.</text:p>
      <text:p text:style-name="P17"><text:span text:style-name="T1">До настоящего времени </text:span><text:span text:style-name="T3">ПАО «Евпаторийский завод строительных материалов»</text:span><text:span text:style-name="T1"> не представлена информация, запрошенная письмами ФАС России от 22.08.2014 № АК/33915-ПР/14 и от 13.10.2014 №АЦ/41373-ПР/14 за 4 квартал 2014.</text:span></text:p>
      <text:p text:style-name="P14">В ФАС России имеется уведомление о вручении почтового отправления, подтверждающее, что письмо ФАС России от 22.08.2014 № АК/33915-ПР/14 и от 13.10.2014 №АЦ/41373-ПР/14 получено <text:span text:style-name="T2">ПАО «Евпаторийский завод строительных материалов»</text:span> 03.09.2014 и 28.10.2014 соответственно. </text:p>
      <text:p text:style-name="P17"><text:span text:style-name="T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4">.</text:span></text:p>
      <text:p text:style-name="P14">Таким образом, в действиях <text:span text:style-name="T2">ПАО «Евпаторийский завод строительных материалов»</text:span>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14"/>
      <text:p text:style-name="P7">ОПРЕДЕЛИЛ:</text:p>
      <text:p text:style-name="P6"/>
      <text:p text:style-name="P17"><text:span text:style-name="T1">1. Возбудить в отношении ПАО «Евпаторийский завод строительных </text:span><text:soft-page-break/><text:span text:style-name="T1">материалов»</text:span><text:span text:style-name="T3"> </text:span><text:span text:style-name="T1">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span></text:p>
      <text:p text:style-name="P14">Ответственность за указанное правонарушение предусмотрена частью 5 статьи 19.8. КоАП.</text:p>
      <text:p text:style-name="P14">2. Провести административное расследование.</text:p>
      <text:p text:style-name="P15">3. В соответствии со статьей 26.10 КоАП <text:span text:style-name="T2">ПАО «Евпаторийский завод строительных материалов»</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8">1) информацию, запрошенную письмом ФАС России от 13.10.2014 №АЦ/41373-ПР/14;</text:p>
      <text:list xml:id="list6618723090987076265" text:style-name="L1">
        <text:list-item>
          <text:list>
            <text:list-item>
              <text:p text:style-name="P22">паспортные данные единоличного исполнительного органа ПАО «Евпаторийский завод строительных материалов» с указанием фактического места проживания;</text:p>
            </text:list-item>
            <text:list-item>
              <text:p text:style-name="P25">в случае перерегистрации <text:span text:style-name="T5">ПАО «Евпаторийский завод строительных материалов»</text:span> в соответствии с требованиями законодательства Российской Федерации - копии учредительных документов (устав, учредительный договор и т. п.);</text:p>
            </text:list-item>
            <text:list-item>
              <text:p text:style-name="P23">копию свидетельства о государственной регистрации ПАО «Евпаторийский завод строительных материалов»<text:span text:style-name="T5">;</text:span></text:p>
            </text:list-item>
            <text:list-item>
              <text:p text:style-name="P24">копию свидетельства о постановке на налоговый учет ПАО «Евпаторийский завод строительных материалов».</text:p>
            </text:list-item>
          </text:list>
        </text:list-item>
      </text:list>
      <text:p text:style-name="P19"><text:span text:style-name="T8">4.</text:span> Законному представителю ПАО «Евпаторийский завод строительных материалов» явиться «<text:span text:style-name="T9">25</text:span>» февраля 2015 г. в 11 часов 4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7">4-19.8-35/00-05-15,</text:span><text:span text:style-name="T6"> </text:span>со всеми правами, предусмотренными статьей 25.5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text:soft-page-break/>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6"> </text:p>
      <text:p text:style-name="P6"/>
      <text:p text:style-name="P6"/>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177F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41177F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7:31:26.08</meta:creation-date>
    <dc:date>2015-01-23T17:57:26.89</dc:date>
    <meta:editing-duration>PT1M44S</meta:editing-duration>
    <meta:editing-cycles>1</meta:editing-cycles>
    <meta:generator>OpenOffice.org/3.4.1$Win32 OpenOffice.org_project/341m1$Build-9593</meta:generator>
    <meta:print-date>2015-01-23T12:28:31.39</meta:print-date>
    <meta:document-statistic meta:table-count="0" meta:image-count="1" meta:object-count="0" meta:page-count="4" meta:paragraph-count="49" meta:word-count="836" meta:character-count="6777"/>
    <meta:user-defined meta:name="Поле 1"/>
    <meta:user-defined meta:name="Поле 2"/>
    <meta:user-defined meta:name="Поле 3"/>
    <meta:user-defined meta:name="Поле 4"/>
  </office:meta>
</office:document-meta>
</file>