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1024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text-align="justify" style:justify-single-word="false" fo:text-indent="1.251cm" style:auto-text-indent="false"/>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Text_20_body">
      <style:paragraph-properties fo:margin-left="0cm" fo:margin-right="0cm" fo:margin-top="0cm" fo:margin-bottom="0.011cm" fo:text-align="justify" style:justify-single-word="false" fo:text-indent="1.251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text-indent="0cm" style:auto-text-indent="false"/>
      <style:text-properties fo:font-size="10pt"/>
    </style:style>
    <style:style style:name="P13" style:family="paragraph" style:parent-style-name="Text_20_body">
      <style:paragraph-properties fo:margin-left="9.525cm" fo:margin-right="0cm" fo:text-indent="0cm" style:auto-text-indent="false"/>
      <style:text-properties fo:color="#000000"/>
    </style:style>
    <style:style style:name="P14"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cm" style:auto-text-indent="false"/>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style>
    <style:style style:name="P20" style:family="paragraph" style:parent-style-name="Text_20_body">
      <style:paragraph-properties fo:margin-top="0cm" fo:margin-bottom="0cm"/>
    </style:style>
    <style:style style:name="P21" style:family="paragraph" style:parent-style-name="Text_20_body">
      <style:paragraph-properties fo:margin-left="0cm" fo:margin-right="1cm" fo:margin-top="0cm" fo:margin-bottom="0cm" fo:text-indent="0cm" style:auto-text-indent="false"/>
      <style:text-properties fo:font-size="14pt"/>
    </style:style>
    <style:style style:name="P22" style:family="paragraph" style:parent-style-name="Text_20_body" style:master-page-name="First_20_Page">
      <style:paragraph-properties fo:margin-left="0cm" fo:margin-right="1cm" fo:margin-top="0.079cm" fo:margin-bottom="0cm" fo:text-indent="0cm" style:auto-text-indent="false" style:page-number="auto"/>
      <style:text-properties fo:font-size="14pt"/>
    </style:style>
    <style:style style:name="P23" style:family="paragraph" style:parent-style-name="Text_20_body">
      <style:paragraph-properties fo:margin-left="0cm" fo:margin-right="1cm" fo:margin-top="0.176cm" fo:margin-bottom="0cm" fo:text-indent="0cm" style:auto-text-indent="false"/>
    </style:style>
    <style:style style:name="P24"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indent="0cm" style:auto-text-indent="false"/>
      <style:text-properties fo:font-size="10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T1" style:family="text">
      <style:text-properties fo:language="ru" fo:country="RU"/>
    </style:style>
    <style:style style:name="T2" style:family="text">
      <style:text-properties fo:font-size="14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fo:color="#000000" fo:font-size="14pt"/>
    </style:style>
    <style:style style:name="T6" style:family="text">
      <style:text-properties style:font-size-asian="14pt" style:font-size-complex="14pt"/>
    </style:style>
    <style:style style:name="T7" style:family="text">
      <style:text-properties fo:background-color="transparent"/>
    </style:style>
    <style:style style:name="T8" style:family="text">
      <style:text-properties fo:background-color="transparent" style:font-size-asian="14pt" style:font-size-complex="14pt"/>
    </style:style>
    <style:style style:name="T9" style:family="text">
      <style:text-properties style:font-name="Times New Roman" fo:font-size="14pt"/>
    </style:style>
    <style:style style:name="T10" style:family="text">
      <style:text-properties fo:language="en" fo:country="US"/>
    </style:style>
    <style:style style:name="T11" style:family="text">
      <style:text-properties fo:language="en" fo:country="US" fo:background-color="transparent" style:font-size-asian="14pt" style:font-size-complex="14pt"/>
    </style:style>
    <style:style style:name="T1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4a9474-5db8-4c92-a15e-f7b5d7748e12" text:name="BossProviderVariable"/>
      </text:user-field-decls>
      <text:p text:style-name="P22"><text:tab/><text:tab/><text:tab/><text:tab/><text:tab/><text:tab/><text:tab/><text:tab/></text:p>
      <text:p text:style-name="P23"><text:span text:style-name="T2"><text:tab/><text:tab/><text:tab/><text:tab/><text:tab/><text:tab/><text:tab/><text:tab/></text:span></text:p>
      <text:p text:style-name="P13"> </text:p>
      <text:p text:style-name="Text_20_body"> </text:p>
      <text:p text:style-name="Text_20_body"> </text:p>
      <text:p text:style-name="P5"> </text:p>
      <text:h text:style-name="P4" text:outline-level="1"> </text:h>
      <text:p text:style-name="P6"> </text:p>
      <text:p text:style-name="P8">ОПРЕДЕЛЕНИЕ</text:p>
      <text:p text:style-name="P8">о возбуждении дела об административном правонарушении</text:p>
      <text:p text:style-name="P9">№ 4-19.8-37/00-05-15</text:p>
      <text:p text:style-name="P8">и проведении административного расследования</text:p>
      <text:p text:style-name="P7"> </text:p>
      <text:p text:style-name="P10">«23» января 2015 г. <text:s text:c="86"/>г. Москва</text:p>
      <text:p text:style-name="P7"> </text:p>
      <text:p text:style-name="P1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3.10.2014 №АЦ/41373-ПР/14 в отношении ООО «Карьер Мраморный» (место нахождения: ул. Верхняя, 20, с. Мраморное, Симферопольский район, Республика Крым; <text:span text:style-name="T10">ОГРН</text:span> — 1149102<text:span text:style-name="T10">138052</text:span>; <text:span text:style-name="T1">ИНН - 910900</text:span><text:span text:style-name="T10">7145</text:span>), </text:p>
      <text:p text:style-name="P7"> </text:p>
      <text:p text:style-name="P8">УСТАНОВИЛ:</text:p>
      <text:p text:style-name="P7"> </text:p>
      <text:p text:style-name="P16">Во исполнение поручения Правительства Российской Федерации от 07 августа 2014 № П9-38236 об организации и ведении ФАС России ежеквартального мониторинга цен на основные строительные материалы Крымского федерального округа с последующим докладом в Правительство Российской Федерации, на основании части 1 статьи 25 Федерального закона от 26.07.2006 № 135-ФЗ «О защите конкуренции» (далее – Закон о защите конкуренции), ФАС России письмом от 22.08.2014 № АК/33915-ПР/14 <text:s/>направила запрос информации в адрес ООО «Карьер Мраморный» (далее – Запрос), в котором сообщалось о необходимости с 3 квартала (июль‑сентябрь) 2014 года ежеквартально, в срок до 5 числа месяца, следующего за отчётным периодом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p>
      <text:p text:style-name="P14">В дополнение к вышеуказанному письму, ФАС России направила <text:soft-page-break/>уточняющий запрос о предоставлении сведений от 13.10.2014 №АЦ/41373-ПР/14 в котором сообщалось о продлении срока предоставления информации до 15 числа месяца, следующего за отчетным периодом.</text:p>
      <text:p text:style-name="P17"><text:span text:style-name="T2">До настоящего времени </text:span><text:span text:style-name="T4">ООО «Карьер Мраморный»</text:span><text:span text:style-name="T2"> не представлена информация, запрошенная письмами ФАС России от 22.08.2014 № АК/33915-ПР/14 и от 13.10.2014 №АЦ/41373-ПР/14 за 4 квартал 2014.</text:span></text:p>
      <text:p text:style-name="P14">В ФАС России имеется уведомление о вручении почтового отправления, подтверждающее, что письмо ФАС России от 22.08.2014 № АК/33915-ПР/14 и от 13.10.2014 №АЦ/41373-ПР/14 получено <text:span text:style-name="T3">ООО «Карьер Мраморный»</text:span> 03.09.2014 и 28.10.2014 соответственно. </text:p>
      <text:p text:style-name="P17"><text:span text:style-name="T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2">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5">.</text:span></text:p>
      <text:p text:style-name="P14">Таким образом, в действиях <text:span text:style-name="T3">ООО «Карьер Мраморный»</text:span>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4">Указанные материалы и данные являются достаточными для возбуждения дела.</text:p>
      <text:p text:style-name="P14">Руководствуясь статьями 28.1, 28.7 КоАП,</text:p>
      <text:p text:style-name="P8">ОПРЕДЕЛИЛ:</text:p>
      <text:p text:style-name="P7"/>
      <text:p text:style-name="P17"><text:span text:style-name="T2">1. Возбудить в отношении ООО «Карьер Мраморный»</text:span><text:span text:style-name="T4"> </text:span><text:span text:style-name="T2">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span></text:p>
      <text:p text:style-name="P14"><text:soft-page-break/>Ответственность за указанное правонарушение предусмотрена частью 5 статьи 19.8. КоАП.</text:p>
      <text:p text:style-name="P14">2. Провести административное расследование.</text:p>
      <text:p text:style-name="P15">3. В соответствии со статьей 26.10 КоАП <text:span text:style-name="T3">ООО «Карьер Мраморный»</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8">1) информацию, запрошенную письмом ФАС России от 13.10.2014 №АЦ/41373-ПР/14;</text:p>
      <text:list xml:id="list7878601093818318135" text:style-name="L1">
        <text:list-item>
          <text:list>
            <text:list-item>
              <text:p text:style-name="P24">паспортные данные единоличного исполнительного органа ООО «Карьер Мраморный»</text:p>
            </text:list-item>
          </text:list>
        </text:list-item>
      </text:list>
      <text:p text:style-name="P19"><text:span text:style-name="T6">4.</text:span> Законному представителю ООО «Карьер Мраморный» явиться «<text:span text:style-name="T12">25</text:span>» февраля 2015 г. в 11 часов 0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8">4-19.8-3</text:span><text:span text:style-name="T11">7</text:span><text:span text:style-name="T8">/00-05-15,</text:span><text:span text:style-name="T7"> </text:span>со всеми правами, предусмотренными статьей 25.5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7"><text:span text:style-name="T9">В соответствии с частью 4 статьи 25.5 КоАП защитник и представитель </text:span><text:span text:style-name="T9">допускаются к участию в производстве по делу об административном правонарушении с момента возбуждения дела об административном </text:span><text:span text:style-name="T9">правонарушении.</text:span></text:p>
      <text:p text:style-name="P19"/>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7"> </text:p>
      <text:p text:style-name="P7"/>
      <text:p text:style-name="P7"/>
      <text:p text:style-name="P26"/>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1024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0010247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8:03:30.93</meta:creation-date>
    <dc:date>2015-01-23T17:59:14.22</dc:date>
    <meta:editing-duration>PT34S</meta:editing-duration>
    <meta:editing-cycles>1</meta:editing-cycles>
    <meta:generator>OpenOffice.org/3.4.1$Win32 OpenOffice.org_project/341m1$Build-9593</meta:generator>
    <meta:print-date>2015-01-23T12:20:03.74</meta:print-date>
    <meta:document-statistic meta:table-count="0" meta:image-count="1" meta:object-count="0" meta:page-count="4" meta:paragraph-count="46" meta:word-count="767" meta:character-count="6114"/>
    <meta:user-defined meta:name="Поле 1"/>
    <meta:user-defined meta:name="Поле 2"/>
    <meta:user-defined meta:name="Поле 3"/>
    <meta:user-defined meta:name="Поле 4"/>
  </office:meta>
</office:document-meta>
</file>