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C7AF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Основной_20_текст_20_с_20_отступом_20_31">
      <style:paragraph-properties fo:margin-left="9.001cm" fo:margin-right="0cm" fo:text-indent="0cm" style:auto-text-indent="false"/>
      <style:text-properties style:font-size-complex="14pt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fo:font-size="14pt" style:font-size-asian="14pt"/>
    </style:style>
    <style:style style:name="P14" style:family="paragraph" style:parent-style-name="Основной_20_текст_20_с_20_отступом_20_31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Heading_20_5">
      <style:paragraph-properties fo:text-align="start" style:justify-single-word="false"/>
      <style:text-properties style:font-size-complex="14pt"/>
    </style:style>
    <style:style style:name="P16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8dd482-14b7-49df-be30-0845cd2d0abd" text:name="BossProviderVariable"/>
      </text:user-field-decls>
      <text:p text:style-name="P14"/>
      <text:p text:style-name="P12"/>
      <text:p text:style-name="P13"/>
      <text:p text:style-name="P9"/>
      <text:p text:style-name="P10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11"><text:span text:style-name="T1">В соответствии со статьями 28, 33 Федерального закона от 26.07.2006 <text:s text:c="2"/>№135-ФЗ «О защите конкуренции» Федеральная антимонопольная служба рассмотрела ходатайство ОАО «РОСНАНО» (место нахождения: 117036, <text:s text:c="14"/>г. Москва, проспект 60-летия Октября, д. 10а; основной вид деятельности – прочее финансовое посредничество) о приобретении голосующих акций <text:s text:c="31"/>АО «Препрег-СКМ» (место нахождения: 109316, г. Москва, Волгоградский </text:span><text:span text:style-name="T3">проспект</text:span><text:span text:style-name="T2">,</text:span><text:span text:style-name="T1"> д. 42, корп. 5; основные виды деятельности – производство прочих химических продуктов), которые в совокупности с имеющимися у ОАО «РОСНАНО» составят 98 % голосующих акций АО «Препрег-СКМ», и <text:s/>приняла решение об удовлетворении данного ходатайства.</text:span></text:p>
      <text:p text:style-name="P3"/>
      <text:h text:style-name="P15" text:outline-level="5"/>
      <text:h text:style-name="P16" text:outline-level="5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C7A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EC7AF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5-01-21T21:55:08.70</meta:creation-date>
    <dc:date>2015-01-23T18:00:45.47</dc:date>
    <meta:editing-duration>PT2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0" meta:character-count="759"/>
    <meta:user-defined meta:name="Поле 1"/>
    <meta:user-defined meta:name="Поле 2"/>
    <meta:user-defined meta:name="Поле 3"/>
    <meta:user-defined meta:name="Поле 4"/>
  </office:meta>
</office:document-meta>
</file>