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F0B5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6" style:family="paragraph" style:parent-style-name="Standard" style:master-page-name="First_20_Page">
      <style:paragraph-properties fo:margin-left="8.999cm" fo:margin-right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9pt" style:font-size-asian="9pt" style:font-size-complex="9pt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971621-1336-46aa-8df6-4c85cad8cfef" text:name="BossProviderVariable"/>
      </text:user-field-decls>
      <text:p text:style-name="P16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ОПРЕДЕЛЕНИЕ</text:p>
      <text:p text:style-name="P10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АК434-14</text:span></text:p>
      <text:p text:style-name="P6"/>
      <text:p text:style-name="P6"/>
      <text:p text:style-name="P10"> <text:span text:style-name="T3">«22» января 201</text:span><text:span text:style-name="T4">5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5"> </text:p>
      <text:p text:style-name="P5"/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0">№ АК434-14</text:span><text:span text:style-name="T11"> в отношении з</text:span><text:span text:style-name="T12">аместителя начальника Федерального казенного учреждения «Главный центр административно-хозяйственного и транспортного обеспечения Министерства внутренних дел Россиийской Федерации» <text:s/>&lt;...&gt;</text:span><text:span text:style-name="T9"> </text:span><text:span text:style-name="T15">по факту нарушения </text:span><text:span text:style-name="T13">пункта 6 части 1 статьи 93 </text:span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2 стаьи 7.29 </text:span><text:span text:style-name="T3">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13"/>
      <text:p text:style-name="P9">ОПРЕДЕЛИЛА:</text:p>
      <text:p text:style-name="P9"/>
      <text:p text:style-name="P9"/>
      <text:p text:style-name="P14"><text:span text:style-name="T3"><text:tab/>Назначить рассмотрение дела об административном правонарушении <text:s text:c="41"/></text:span><text:span text:style-name="T10">№ АК434-14</text:span><text:span text:style-name="T11"> в отношении</text:span><text:span text:style-name="T9"> з</text:span><text:span text:style-name="T12">аместителя начальника Федерального казенного учреждения «Главный центр административно-хозяйственного и транспортного обеспечения Министерства внутренних дел Россиийской Федерации» <text:s text:c="2"/>&lt;...&gt;</text:span><text:span text:style-name="T11"> </text:span><text:span text:style-name="T3">на </text:span><text:span text:style-name="T6">«27»</text:span><text:span text:style-name="T3"> </text:span><text:span text:style-name="T6">января 2015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5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1F0B56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1F0B5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0:34:51.22</meta:creation-date>
    <dc:date>2015-01-23T18:02:32.12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14" meta:character-count="1879"/>
    <meta:user-defined meta:name="Поле 1"/>
    <meta:user-defined meta:name="Поле 2"/>
    <meta:user-defined meta:name="Поле 3"/>
    <meta:user-defined meta:name="Поле 4"/>
  </office:meta>
</office:document-meta>
</file>