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9057C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etter-spacing="0.071cm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6" style:family="paragraph" style:parent-style-name="Standard">
      <style:text-properties fo:font-size="10pt" style:font-size-asian="14pt" style:font-size-complex="14pt"/>
    </style:style>
    <style:style style:name="P7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fo:font-size="56pt" style:font-size-asian="54pt" style:font-size-complex="54pt"/>
    </style:style>
    <style:style style:name="P9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5cm" fo:margin-right="0cm" fo:text-indent="0cm" style:auto-text-indent="false"/>
      <style:text-properties fo:font-size="94pt" style:font-size-asian="100pt" style:font-size-complex="100pt"/>
    </style:style>
    <style:style style:name="P11" style:family="paragraph" style:parent-style-name="Standard">
      <style:paragraph-properties fo:text-align="end" style:justify-single-word="false"/>
      <style:text-properties fo:font-size="10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en" fo:country="US" fo:background-color="transparent"/>
    </style:style>
    <style:style style:name="T4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0ddf92-c948-434a-ad98-10924474b4b1" text:name="BossProviderVariable"/>
      </text:user-field-decls>
      <text:p text:style-name="P9"/>
      <text:p text:style-name="P10"/>
      <text:p text:style-name="P2">РЕШЕНИЕ</text:p>
      <text:p text:style-name="P3">по результатам рассмотрения ходатайства</text:p>
      <text:p text:style-name="P5"/>
      <text:p text:style-name="P4"><text:tab/>В соответствии со статьёй 33 Федерального закона от 26.07.2006 № 135‑ФЗ «О защите конкуренции» Федеральная антимонопольная служба рассмотрела ходатайство <text:span text:style-name="T3">А</text:span><text:span text:style-name="T2">кционерного общества </text:span><text:span text:style-name="T4">«Руст Россия»</text:span> (место нахождения — <text:span text:style-name="T1">129344, г. Москва, ул. Енисейская, д. 1, стр. 1</text:span>; ОГРН <text:span text:style-name="T1">1037705023190</text:span>; основной вид деятельности — <text:span text:style-name="T1">закупка, хранение и поставка алкогольной продукции</text:span>) о приобретении доли в размере 100 % акций закрытого акционерного общества «РУСТ ИНКОРПОРЭЙТЭД» (место нахождения — <text:span text:style-name="T1">196140, г. Санкт-Петербург, п. Шушары, Пулковское шоссе, д. 52, лит. А; </text:span>ОГРН <text:span text:style-name="T1">1027739080643</text:span>; основной вид деятельности — <text:span text:style-name="T1">закупка, хранение и поставка алкогольной продукции</text:span>) у компании Пасалба Лимитед (место нахождения — 8 Европис, Вамико Корт 10, Квартира/Офис 1, 2064 Строволос, Никосия, Кипр (8 Evropis, Vamico Court 10, Office/Flat 1, 2064 Strovolos, Nicosia, Cyprus); основной вид деятельности — деятельность холдинг-компаний в области финансового посредничества) и приняла решение об удовлетворении данного ходатайства.</text:p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9057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F9057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2T11:19:28.52</meta:creation-date>
    <dc:date>2015-01-23T18:04:38.19</dc:date>
    <meta:editing-duration>PT23M59S</meta:editing-duration>
    <meta:editing-cycles>1</meta:editing-cycles>
    <meta:generator>OpenOffice.org/3.4.1$Win32 OpenOffice.org_project/341m1$Build-9593</meta:generator>
    <meta:print-date>2015-01-23T10:43:48.60</meta:print-date>
    <meta:document-statistic meta:table-count="0" meta:image-count="1" meta:object-count="0" meta:page-count="1" meta:paragraph-count="4" meta:word-count="137" meta:character-count="1045"/>
    <meta:user-defined meta:name="Поле 1"/>
    <meta:user-defined meta:name="Поле 2"/>
    <meta:user-defined meta:name="Поле 3"/>
    <meta:user-defined meta:name="Поле 4"/>
  </office:meta>
</office:document-meta>
</file>