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296E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>
        <style:tab-stops>
          <style:tab-stop style:position="8.807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1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/>
    </style:style>
    <style:style style:name="P27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3pt" fo:font-weight="normal" style:font-size-asian="13pt" style:font-size-complex="13pt"/>
    </style:style>
    <style:style style:name="T3" style:family="text">
      <style:text-properties fo:color="#000000" style:font-name="Times New Roman" fo:font-size="13pt" fo:font-weight="normal" style:font-size-asian="13pt" style:font-size-complex="13pt"/>
    </style:style>
    <style:style style:name="T4" style:family="text">
      <style:text-properties fo:color="#000000" style:font-name="Times New Roman" fo:font-size="13pt" fo:language="en" fo:country="US" fo:font-weight="normal" style:font-size-asian="13pt" style:font-size-complex="13pt"/>
    </style:style>
    <style:style style:name="T5" style:family="text">
      <style:text-properties fo:color="#000000" style:font-name="Times New Roman" fo:font-size="13pt" fo:language="ru" fo:country="RU" fo:font-weight="normal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font-weight="bold"/>
    </style:style>
    <style:style style:name="T11" style:family="text">
      <style:text-properties fo:background-color="transparen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11473-dee8-48d8-a2f2-e04062d707dc" text:name="BossProviderVariable"/>
      </text:user-field-decls>
      <text:p text:style-name="P21"><text:span text:style-name="Strong_20_Emphasis"><text:span text:style-name="T2"/></text:span></text:p>
      <text:p text:style-name="P9"><text:span text:style-name="Strong_20_Emphasis"><text:span text:style-name="T2"/></text:span></text:p>
      <text:p text:style-name="P10"><text:span text:style-name="Strong_20_Emphasis"><text:span text:style-name="T3"><text:s text:c="82"/></text:span></text:span></text:p>
      <text:p text:style-name="P6"/>
      <text:p text:style-name="P6"/>
      <text:p text:style-name="P13">ОПРЕДЕЛЕНИЕ</text:p>
      <text:p text:style-name="P13">О ПРОДЛЕНИИ СРОКА РАССМОТРЕНИЯ ДЕЛА № <text:span text:style-name="T11">1-15-109/00-18-14</text:span></text:p>
      <text:p text:style-name="P7"/>
      <text:p text:style-name="P8">«22» января 2015 г.                                          <text:s text:c="10"/>                                      <text:s text:c="4"/>     г. Москва</text:p>
      <text:p text:style-name="P14"/>
      <text:p text:style-name="P16">Комиссия Федеральной антимонопольной службы по рассмотрению дела о нарушении антимонопольного законодательства (далее - Комиссия) в составе: <text:span text:style-name="T13">&lt;...&gt;</text:span> рассмотрев дело № <text:span text:style-name="T11">1-15-109/00-18-14</text:span>, возбужденное по признакам нарушения Тульской областной Думой (300041, г. Тула, Ленина пр., д. 2) пунктов 5, 8 части 1 статьи 15 Федерального закона от 26.07.2006 № 135-ФЗ «О защите конкуренции» (далее – Закон о защите конкуренции), установила:</text:p>
      <text:p text:style-name="P18">необходимость получения дополнительных доказательств в целях обеспечения объективного, всестороннего и полного рассмотрения обстоятельств дела № <text:span text:style-name="T11">1-15-</text:span><text:span text:style-name="T11">109/00-18-14</text:span>.</text:p>
      <text:p text:style-name="P16">В соответствии с частью 1 статьи 45 Закона о защите конкуренции Комиссия определила:</text:p>
      <text:p text:style-name="P17">Продлить срок рассмотрения дела № <text:span text:style-name="T9">1-15-109/00-18-14</text:span><text:span text:style-name="T6"> до </text:span><text:span text:style-name="T10">«17» сентября 2015 г.</text:span></text:p>
      <text:p text:style-name="P6"/>
      <text:p text:style-name="P6"/>
      <text:p text:style-name="P19"/>
      <text:p text:style-name="P5"/>
      <text:p text:style-name="P24"><text:span text:style-name="T12"><text:s text:c="55"/></text:span></text:p>
      <text:p text:style-name="P15"/>
      <text:p text:style-name="P15"/>
      <text:p text:style-name="P2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296E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296E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6:15:01.11</meta:creation-date>
    <dc:date>2015-01-26T09:47:51.71</dc:date>
    <meta:editing-duration>PT1M51S</meta:editing-duration>
    <meta:editing-cycles>1</meta:editing-cycles>
    <meta:generator>OpenOffice.org/3.4.1$Win32 OpenOffice.org_project/341m1$Build-9593</meta:generator>
    <meta:print-date>2015-01-22T16:25:02.88</meta:print-date>
    <meta:document-statistic meta:table-count="0" meta:image-count="1" meta:object-count="0" meta:page-count="1" meta:paragraph-count="12" meta:word-count="113" meta:character-count="1083"/>
    <meta:user-defined meta:name="Поле 1"/>
    <meta:user-defined meta:name="Поле 2"/>
    <meta:user-defined meta:name="Поле 3"/>
    <meta:user-defined meta:name="Поле 4"/>
  </office:meta>
</office:document-meta>
</file>