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8DA5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8.255cm" fo:margin-right="0cm" fo:text-indent="0cm" style:auto-text-indent="false"/>
      <style:text-properties fo:font-size="14pt" fo:language="en" fo:country="US" style:font-size-asian="14pt" style:font-size-complex="14pt"/>
    </style:style>
    <style:style style:name="P17" style:family="paragraph" style:parent-style-name="Standard">
      <style:paragraph-properties fo:margin-left="9.98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10.05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9pt" style:font-size-asian="9pt" style:font-size-complex="9pt"/>
    </style:style>
    <style:style style:name="P23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9.989cm" fo:margin-right="0cm" fo:text-align="justify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size-complex="14pt"/>
    </style:style>
    <style:style style:name="P25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anguage="en" fo:country="US" fo:background-color="#ffffff" style:font-size-asian="10pt" style:font-size-complex="10pt"/>
    </style:style>
    <style:style style:name="T1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position="0% 100%" fo:letter-spacing="normal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25f0b-5f75-4683-b661-931052512b5f" text:name="BossProviderVariable"/>
      </text:user-field-decls>
      <text:p text:style-name="P23"/>
      <text:p text:style-name="P16"/>
      <text:p text:style-name="P24"><text:span text:style-name="blue1"><text:span text:style-name="T1"/></text:span></text:p>
      <text:p text:style-name="P4"/>
      <text:p text:style-name="P18"/>
      <text:p text:style-name="P19"/>
      <text:p text:style-name="P19"/>
      <text:p text:style-name="P19"/>
      <text:p text:style-name="P19"/>
      <text:p text:style-name="P19"/>
      <text:p text:style-name="P5"><text:span text:style-name="T5">ОПРЕДЕЛЕНИЕ</text:span> </text:p>
      <text:p text:style-name="P5">о продлении срока и об отложении рассмотрения дела </text:p>
      <text:p text:style-name="P5">об административном правонарушении № <text:span text:style-name="T6">4-00-876/00-04-14</text:span></text:p>
      <text:p text:style-name="P5"/>
      <text:p text:style-name="P20">«22» января 2015 г. <text:s text:c="85"/>г. Москва</text:p>
      <text:p text:style-name="P20"/>
      <text:p text:style-name="P10"><text:span text:style-name="T3">Я, заместитель начальника Правового управления Федеральной антимонопольной службы </text:span><text:span text:style-name="T4">Крюков Алексей Сергеевич</text:span><text:span text:style-name="T3">, рассмотрев протокол и материалы дела об административном правонарушении </text:span><text:span text:style-name="T8">№ 4-00-876/00-04-14, возбужденного в отношении </text:span><text:span text:style-name="T9">Акционерного общества «Мосводоканал»<text:line-break/>(адрес: 105005, г. Москва, пер. Плетешковский, 3; ОГРН </text:span><text:span text:style-name="T10">1127747298250</text:span><text:span text:style-name="T9">; ИНН </text:span><text:span text:style-name="T10">7701984274</text:span><text:span text:style-name="T9">; КПП </text:span><text:span text:style-name="T10">770101001</text:span><text:span text:style-name="T9">)</text:span>,</text:p>
      <text:p text:style-name="P6"/>
      <text:p text:style-name="P8">УСТАНОВИЛ:</text:p>
      <text:p text:style-name="P7"/>
      <text:p text:style-name="P11">В ФАС России поступило ходатайство <text:span text:style-name="T11">Акционерного общества «Мосводоканал» </text:span>об отложении рассмотрения дела № <text:span text:style-name="T7">4-00-876/00-04-14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9">ОПРЕДЕЛИЛ:</text:p>
      <text:p text:style-name="P13"/>
      <text:list xml:id="list7364208295053521609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<text:span text:style-name="T2">4-00-876/00-04-14</text:span> до 20<text:span text:style-name="T12">.02.2015.</text:span></text:p>
                </text:list-item>
                <text:list-item>
                  <text:p text:style-name="P25">Дело об административном правонарушении <text:s text:c="43"/>№ 4-00-876/00-04-14 отложить.</text:p>
                </text:list-item>
                <text:list-item>
                  <text:p text:style-name="P26">Назначить рассмотрение дела об административном правонарушении № <text:span text:style-name="T2">4-00-876/00-04-14</text:span> на «<text:span text:style-name="T13">12</text:span><text:span text:style-name="T14">»</text:span><text:span text:style-name="T15"> ф</text:span><text:span text:style-name="T14">евраля </text:span><text:span text:style-name="T12">2015 г. в </text:span><text:span text:style-name="T14">15</text:span><text:span text:style-name="T15"> </text:span><text:span text:style-name="T12">часов </text:span><text:span text:style-name="T14">00</text:span><text:span text:style-name="T12"> минут по адресу: 123995, г. Москва, ул. Садовая-Кудринская, д. 11, каб. 402-В.</text:span></text:p>
                </text:list-item>
              </text:list>
            </text:list-item>
          </text:list>
        </text:list-item>
      </text:list>
      <text:p text:style-name="P6"><text:soft-page-break/>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58DA5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58DA5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7:58:44.24</meta:creation-date>
    <dc:date>2015-01-26T09:53:28.85</dc:date>
    <meta:editing-duration>PT1M1S</meta:editing-duration>
    <meta:editing-cycles>1</meta:editing-cycles>
    <meta:generator>OpenOffice.org/3.4.1$Win32 OpenOffice.org_project/341m1$Build-9593</meta:generator>
    <meta:print-date>2015-01-23T15:59:10.65</meta:print-date>
    <meta:document-statistic meta:table-count="0" meta:image-count="1" meta:object-count="0" meta:page-count="2" meta:paragraph-count="15" meta:word-count="144" meta:character-count="1292"/>
    <meta:user-defined meta:name="Поле 1"/>
    <meta:user-defined meta:name="Поле 2"/>
    <meta:user-defined meta:name="Поле 3"/>
    <meta:user-defined meta:name="Поле 4"/>
  </office:meta>
</office:document-meta>
</file>