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8DC5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style:font-name="Times New Roman1" fo:font-size="13.5pt"/>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1"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0"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2"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24"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5" style:family="paragraph" style:parent-style-name="Standard">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2"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3" style:family="paragraph" style:parent-style-name="Standard">
      <style:paragraph-properties fo:margin-left="8.544cm" fo:margin-right="0cm" fo:text-align="start" style:justify-single-word="false" fo:text-indent="0.979cm" style:auto-text-indent="false"/>
    </style:style>
    <style:style style:name="P34" style:family="paragraph" style:parent-style-name="Standard">
      <style:paragraph-properties fo:margin-left="0cm" fo:margin-right="0cm" fo:line-height="0.6cm" fo:text-align="justify" style:justify-single-word="false" fo:text-indent="1.228cm" style:auto-text-indent="false" style:text-autospace="none"/>
      <style:text-properties fo:color="#000000" fo:font-size="14pt" style:font-size-asian="14pt" style:font-size-complex="14pt"/>
    </style:style>
    <style:style style:name="P35"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6" style:family="paragraph" style:parent-style-name="Table_20_Contents">
      <style:paragraph-properties fo:margin-top="0cm" fo:margin-bottom="0cm" fo:padding="0cm" fo:border="none"/>
      <style:text-properties style:font-name="Times New Roman1" fo:font-size="13.5pt"/>
    </style:style>
    <style:style style:name="P37"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8"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T1" style:family="text">
      <style:text-properties fo:font-size="14pt" style:font-size-asian="14pt" style:font-size-complex="14pt"/>
    </style:style>
    <style:style style:name="T2" style:family="text">
      <style:text-properties style:font-name="Times New Roman" fo:background-color="#ffffff"/>
    </style:style>
    <style:style style:name="T3" style:family="text">
      <style:text-properties fo:language="ru" fo:country="RU"/>
    </style:style>
    <style:style style:name="T4" style:family="text">
      <style:text-properties fo:language="en" fo:country="US"/>
    </style:style>
    <style:style style:name="T5" style:family="text">
      <style:text-properties fo:color="#000000"/>
    </style:style>
    <style:style style:name="T6" style:family="text">
      <style:text-properties fo:color="#000000" style:font-name="Times New Roman1"/>
    </style:style>
    <style:style style:name="T7" style:family="text">
      <style:text-properties fo:color="#000000" style:font-name="Times New Roman1" fo:language="en" fo:country="US" fo:background-color="transparent"/>
    </style:style>
    <style:style style:name="T8" style:family="text">
      <style:text-properties fo:color="#000000" style:font-name="Times New Roman1" fo:language="ru" fo:country="RU"/>
    </style:style>
    <style:style style:name="T9" style:family="text">
      <style:text-properties fo:color="#000000" style:font-name="Times New Roman1" fo:language="ru" fo:country="RU" fo:background-color="transparent"/>
    </style:style>
    <style:style style:name="T10" style:family="text">
      <style:text-properties fo:color="#000000" style:font-name="Times New Roman1" fo:language="ru" fo:country="RU" fo:background-color="#ffffff"/>
    </style:style>
    <style:style style:name="T11" style:family="text">
      <style:text-properties fo:color="#000000" style:font-name="Times New Roman1" fo:background-color="#ffffff"/>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fo:background-color="transparent" style:font-size-asian="14pt" style:font-size-complex="14pt"/>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fo:background-color="#ffffff"/>
    </style:style>
    <style:style style:name="T16" style:family="text">
      <style:text-properties fo:color="#000000" fo:background-color="transparent"/>
    </style:style>
    <style:style style:name="T17" style:family="text">
      <style:text-properties fo:color="#000000" fo:language="ru" fo:country="RU" fo:background-color="#ffffff"/>
    </style:style>
    <style:style style:name="T18" style:family="text">
      <style:text-properties style:font-name="Times New Roman1"/>
    </style:style>
    <style:style style:name="T19" style:family="text">
      <style:text-properties style:font-name="Times New Roman1" fo:background-color="#ffffff"/>
    </style:style>
    <style:style style:name="T20" style:family="text">
      <style:text-properties style:font-name="Times New Roman1" fo:background-color="transparent"/>
    </style:style>
    <style:style style:name="T21" style:family="text">
      <style:text-properties style:font-name="Times New Roman1" fo:language="ru" fo:country="RU" fo:background-color="#ffffff"/>
    </style:style>
    <style:style style:name="T22" style:family="text">
      <style:text-properties style:font-name="Times New Roman1" fo:font-size="14pt" fo:background-color="#ffffff" style:font-size-asian="14pt" style:font-size-complex="14pt"/>
    </style:style>
    <style:style style:name="T23" style:family="text">
      <style:text-properties style:font-name="Times New Roman1" fo:font-size="14pt" fo:background-color="transparent" style:font-size-asian="14pt" style:font-size-complex="14pt"/>
    </style:style>
    <style:style style:name="T24" style:family="text">
      <style:text-properties fo:background-color="#ffffff"/>
    </style:style>
    <style:style style:name="T2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9ddcc0-1605-47e6-aa78-48efea99a30b" text:name="BossProviderVariable"/>
      </text:user-field-decls>
      <text:p text:style-name="P37"/>
      <text:p text:style-name="P10"/>
      <text:p text:style-name="P10"/>
      <text:p text:style-name="P10"/>
      <text:p text:style-name="P19"/>
      <text:p text:style-name="P19"/>
      <text:p text:style-name="P19"/>
      <text:p text:style-name="P22"><text:tab/> <text:s text:c="4"/></text:p>
      <text:p text:style-name="P5"/>
      <text:p text:style-name="P18"/>
      <text:p text:style-name="P18"/>
      <text:p text:style-name="P18"/>
      <text:p text:style-name="P18"/>
      <text:p text:style-name="P7">ОПРЕДЕЛЕНИЕ</text:p>
      <text:p text:style-name="P7">о возбуждении дела об административном</text:p>
      <text:p text:style-name="P8">правонарушении № К-<text:span text:style-name="T3">578</text:span>/14/АК017-1<text:span text:style-name="T4">5</text:span> и проведении</text:p>
      <text:p text:style-name="P7">административного расследования</text:p>
      <text:p text:style-name="P6"/>
      <text:p text:style-name="P26"><text:span text:style-name="T6">«</text:span><text:span text:style-name="T7">2</text:span><text:span text:style-name="T9">3</text:span><text:span text:style-name="T6">» </text:span><text:span text:style-name="T8">января</text:span><text:span text:style-name="T6"> 2015 <text:tab/><text:tab/><text:tab/><text:tab/><text:tab/><text:tab/><text:tab/><text:tab/><text:tab/> <text:s text:c="2"/>Москва</text:span></text:p>
      <text:p text:style-name="P14"/>
      <text:p text:style-name="P17"><text:span text:style-name="T18"><text:tab/>Я, начальник правового отдела Управления контроля размещения госуда</text:span><text:span text:style-name="T19">рственного заказа Федеральной антимонопольной службы Семенов Р.В., </text:span><text:span text:style-name="T11">рассмотрев материалы дела </text:span><text:span text:style-name="Основной_20_шрифт_20_абзаца"><text:span text:style-name="T11">№ К-578/14 по жалобе ООО «Принт-Комплекс» на действия Федерального агентства железнодорожного транспорта, содержащие признаки нарушения <text:s/>законодательства Российской Федерации о контрактной системе, при проведении электронного аукциона на право заключения государственного контракта на поставку картриджей (номер извещения 0173100008914000004),</text:span></text:span><text:span text:style-name="T10"> </text:span><text:span text:style-name="T19">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8">тративном правонарушении,</text:span></text:p>
      <text:p text:style-name="P11"><text:tab/>руководствуясь статьями 28.1, 28.7 КоАП РФ,</text:p>
      <text:p text:style-name="P12">УСТАНОВИЛ:</text:p>
      <text:p text:style-name="P13"/>
      <text:p text:style-name="P15"><text:span text:style-name="T6"><text:tab/></text:span><text:span text:style-name="Основной_20_шрифт_20_абзаца"><text:span text:style-name="T10">Федеральное агентство железнодорожного транспорта (далее — Заказчик)</text:span></text:span><text:span text:style-name="T10"> разместило открытый </text:span><text:span text:style-name="Основной_20_шрифт_20_абзаца"><text:span text:style-name="T10">аукцион в электронной форме на право заключения государственного контракта на поставку картриджей (номер извещения 0173100008914000004) (далее — Аукцион).</text:span></text:span></text:p>
      <text:p text:style-name="P34">В соответствии с частью 4 статьи 67 Федерального закона от 05.04.2013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а также несоответствия информации, предусмотренной частью 3 статьи 66 Закона о контрактной системе, требованиям документации о таком аукционе.</text:p>
      <text:p text:style-name="P35">При этом 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5">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5">Согласно положениям документации об Аукционе к поставке требуются картриджи, в том числе HP LJ - CB436A (36A), Xerox WC - 013R00606 (PE 120i), Samsung MLT-D205L. Техническим заданием документации об Аукционе установлено следующее требование: «Расходные материалы, запасные части, детали и узлы должны являться оригинальными, новыми, не восстановленными и не бывшими в употреблении». </text:p>
      <text:p text:style-name="P35">Вместе с тем, в Техническом задании документации об Аукционе указано, что «в случае если техническая часть содержит указания на товарные знаки, фирменное наименование, то такие наименования следует читать со словами «или эквивалент». </text:p>
      <text:p text:style-name="P34">В соответствии с Протоколом рассмотрения первых частей заявок на участие в Аукционе от 26.03.2014 № ПР0173100008914000004-1 <text:span text:style-name="Основной_20_шрифт_20_абзаца"><text:span text:style-name="T19"><text:s text:c="31"/>ООО «Принт-Комплекс»</text:span></text:span> отказано в допуске к участию в Аукционе в связи с тем, что «На основании запроса официального производителя (компании Hewlett-Packard), не подтверждена эквивалентность торгового знака «Corpus» оригинальным картриджам Hewlett-Packard».</text:p>
      <text:p text:style-name="P34"><text:soft-page-break/>Таким образом, в связи с тем, что Заказчиком, в документации об Аукционе не установлены надлежащим образом требования к товару, требуемому к поставке, действия Единой комиссии, принявшей решение об отказе в допуске к участию в Аукционе участникам закупки, предложившим в заявках на участие в Аукционе товар, эквивалентный товару, указанному в документации об Аукционе, нарушают часть 5 статьи 67 Закона о контрактной системе.</text:p>
      <text:p text:style-name="P28"><text:span text:style-name="Основной_20_шрифт_20_абзаца"><text:span text:style-name="T24">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9"><text:span text:style-name="T19">Из протокола от 26.03.2014 <text:s/>№ ПР0173100008914000004-1 рассмотрения первых частей заявок на участие в аукционе усматривается, что должностным лицом ответственным </text:span><text:span text:style-name="T20">за принятие решения о допуске к участию в </text:span><text:span text:style-name="T25">Аукционе является, в том числе, </text:span><text:span text:style-name="T19"><text:s/>секретарь Единой</text:span><text:span text:style-name="T20"> </text:span><text:span text:style-name="T19"><text:s/>комиссии </text:span><text:span text:style-name="T21">Федерального агентства железнодорожного транспорта</text:span><text:span text:style-name="T19"> — &lt;...&gt;.</text:span></text:p>
      <text:p text:style-name="P30"><text:span text:style-name="T22">В связи с изложенным, в действиях должностного лица – </text:span><text:span text:style-name="T12">секретаря Единой</text:span><text:span text:style-name="T13"> </text:span><text:span text:style-name="T12"><text:s/>комиссии </text:span><text:span text:style-name="T14">Федерального агентства железнодорожного транспорта</text:span><text:span text:style-name="T12"> — &lt;...&gt;</text:span><text:span text:style-name="T22">, отказавшего </text:span><text:span text:style-name="T12">участнику закупки</text:span><text:span text:style-name="T13"> в допуске </text:span><text:span text:style-name="T23">к у</text:span><text:span text:style-name="T22">частию в Аукционе </text:span><text:span text:style-name="Основной_20_шрифт_20_абзаца"><text:span text:style-name="T12">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22">,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6"><text:tab/>С учетом изложенного и на основании статей 19.5, 28.1, 28.7 КоАП, </text:p>
      <text:p text:style-name="P15"/>
      <text:p text:style-name="P12">ОПРЕДЕЛИЛ:</text:p>
      <text:p text:style-name="P12"/>
      <text:p text:style-name="P31">1. Возбудить в отношении должностного лица<text:span text:style-name="T24"> </text:span><text:span text:style-name="T15">— секретаря </text:span><text:span text:style-name="T16">Единой</text:span><text:span text:style-name="T15"> комиссии </text:span><text:span text:style-name="T17">Федерального агентства железнодорожного транспорта</text:span><text:span text:style-name="T15"> <text:s text:c="7"/>&lt;...&gt; </text:span><text:span text:style-name="T24">дело об административном правонарушении, ответственность за совершение которого предусмотрена частью 2 статьи 7.30 КоАП РФ.</text:span></text:p>
      <text:p text:style-name="P32">2.   Провести административное расследование.</text:p>
      <text:p text:style-name="P32">3.  &lt;...&gt;<text:span text:style-name="T5"> я</text:span>виться 20.02.2015 в 15:0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Панкратова А.В.<text:span text:style-name="T5"> </text:span>в <text:soft-page-break/>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text:tab/>Неявка в указанный срок будет расценена как отказ от подписания протокола.</text:p>
      <text:p text:style-name="P14"/>
      <text:p text:style-name="P27"><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4"/></table:table-cell><table:table-cell office:value-type="string"><text:p text:style-name="P4"/></table:table-cell></table:table-row></table:table></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8DC5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3F8DC5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13:21:55.66</meta:creation-date>
    <dc:date>2015-01-26T10:01:34.56</dc:date>
    <meta:editing-duration>PT1M41S</meta:editing-duration>
    <meta:editing-cycles>2</meta:editing-cycles>
    <meta:generator>OpenOffice.org/3.4.1$Win32 OpenOffice.org_project/341m1$Build-9593</meta:generator>
    <meta:print-date>2015-01-23T13:23:50.19</meta:print-date>
    <meta:document-statistic meta:table-count="1" meta:image-count="1" meta:object-count="0" meta:page-count="4" meta:paragraph-count="30" meta:word-count="894" meta:character-count="7121"/>
    <meta:user-defined meta:name="Поле 1"/>
    <meta:user-defined meta:name="Поле 2"/>
    <meta:user-defined meta:name="Поле 3"/>
    <meta:user-defined meta:name="Поле 4"/>
  </office:meta>
</office:document-meta>
</file>