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A7CB1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1" fo:font-size="13.5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0"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4"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2" style:family="paragraph" style:parent-style-name="Standard">
      <style:paragraph-properties fo:margin-left="8.544cm" fo:margin-right="0cm" fo:text-align="start" style:justify-single-word="false" fo:text-indent="0.979cm" style:auto-text-indent="false"/>
    </style:style>
    <style:style style:name="P33"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5"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6"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8"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font-name="Times New Roman" fo:background-color="#ffffff"/>
    </style:style>
    <style:style style:name="T4" style:family="text">
      <style:text-properties fo:language="ru" fo:country="RU"/>
    </style:style>
    <style:style style:name="T5" style:family="text">
      <style:text-properties fo:language="en" fo:country="US"/>
    </style:style>
    <style:style style:name="T6" style:family="text">
      <style:text-properties fo:color="#000000"/>
    </style:style>
    <style:style style:name="T7" style:family="text">
      <style:text-properties fo:color="#000000" style:font-name="Times New Roman1"/>
    </style:style>
    <style:style style:name="T8" style:family="text">
      <style:text-properties fo:color="#000000" style:font-name="Times New Roman1" fo:language="en" fo:country="US" fo:background-color="transparent"/>
    </style:style>
    <style:style style:name="T9" style:family="text">
      <style:text-properties fo:color="#000000" style:font-name="Times New Roman1" fo:language="ru" fo:country="RU"/>
    </style:style>
    <style:style style:name="T10" style:family="text">
      <style:text-properties fo:color="#000000" style:font-name="Times New Roman1" fo:language="ru" fo:country="RU" fo:background-color="transparent"/>
    </style:style>
    <style:style style:name="T11" style:family="text">
      <style:text-properties fo:color="#000000" style:font-name="Times New Roman1" fo:language="ru" fo:country="RU" fo:background-color="#ffffff"/>
    </style:style>
    <style:style style:name="T12" style:family="text">
      <style:text-properties fo:color="#000000" style:font-name="Times New Roman1" fo:background-color="#ffffff"/>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1" fo:font-size="14pt" fo:language="ru" fo:country="RU" fo:background-color="#ffffff" style:font-size-asian="14pt" style:font-size-complex="14pt"/>
    </style:style>
    <style:style style:name="T16" style:family="text">
      <style:text-properties fo:color="#000000" fo:font-size="14pt" fo:background-color="transparent" style:font-size-asian="14pt" style:font-size-complex="14pt"/>
    </style:style>
    <style:style style:name="T17" style:family="text">
      <style:text-properties fo:color="#000000" fo:background-color="#ffffff"/>
    </style:style>
    <style:style style:name="T18" style:family="text">
      <style:text-properties fo:color="#000000" fo:background-color="transparent"/>
    </style:style>
    <style:style style:name="T19" style:family="text">
      <style:text-properties fo:color="#000000" fo:language="ru" fo:country="RU" fo:background-color="#ffffff"/>
    </style:style>
    <style:style style:name="T20" style:family="text">
      <style:text-properties fo:color="#000000" style:font-name="Times New Roman"/>
    </style:style>
    <style:style style:name="T21" style:family="text">
      <style:text-properties style:font-name="Times New Roman1"/>
    </style:style>
    <style:style style:name="T22" style:family="text">
      <style:text-properties style:font-name="Times New Roman1" fo:background-color="#ffffff"/>
    </style:style>
    <style:style style:name="T23" style:family="text">
      <style:text-properties style:font-name="Times New Roman1" fo:font-size="14pt" fo:background-color="#ffffff" style:font-size-asian="14pt" style:font-size-complex="14pt"/>
    </style:style>
    <style:style style:name="T24" style:family="text">
      <style:text-properties style:font-name="Times New Roman1" fo:font-size="14pt" fo:background-color="transparent" style:font-size-asian="14pt" style:font-size-complex="14pt"/>
    </style:style>
    <style:style style:name="T2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8305dd-1889-4b2a-92a4-bd76c44f64bf" text:name="BossProviderVariable"/>
      </text:user-field-decls>
      <text:p text:style-name="P35"/>
      <text:p text:style-name="P10"/>
      <text:p text:style-name="P10"/>
      <text:p text:style-name="P10"/>
      <text:p text:style-name="P19"/>
      <text:p text:style-name="P19"/>
      <text:p text:style-name="P19"/>
      <text:p text:style-name="P19"/>
      <text:p text:style-name="P22"><text:tab/><text:tab/> <text:s text:c="4"/></text:p>
      <text:p text:style-name="P5"/>
      <text:p text:style-name="P18"/>
      <text:p text:style-name="P18"/>
      <text:p text:style-name="P18"/>
      <text:p text:style-name="P18"/>
      <text:p text:style-name="P7">ОПРЕДЕЛЕНИЕ</text:p>
      <text:p text:style-name="P7">о возбуждении дела об административном</text:p>
      <text:p text:style-name="P8">правонарушении № К-<text:span text:style-name="T4">578</text:span>/14/АК019-1<text:span text:style-name="T5">5</text:span> и проведении</text:p>
      <text:p text:style-name="P7">административного расследования</text:p>
      <text:p text:style-name="P6"/>
      <text:p text:style-name="P25"><text:span text:style-name="T7">«</text:span><text:span text:style-name="T8">2</text:span><text:span text:style-name="T10">3</text:span><text:span text:style-name="T7">» </text:span><text:span text:style-name="T9">января</text:span><text:span text:style-name="T7"> 2015 <text:tab/><text:tab/><text:tab/><text:tab/><text:tab/><text:tab/><text:tab/><text:tab/><text:tab/> <text:s text:c="2"/>Москва</text:span></text:p>
      <text:p text:style-name="P14"/>
      <text:p text:style-name="P17"><text:span text:style-name="T21"><text:tab/>Я, начальник правового отдела Управления контроля размещения госуда</text:span><text:span text:style-name="T22">рственного заказа Федеральной антимонопольной службы Семенов Р.В., </text:span><text:span text:style-name="T12">рассмотрев материалы дела </text:span><text:span text:style-name="Основной_20_шрифт_20_абзаца"><text:span text:style-name="T12">№ К-578/14 по жалобе ООО «Принт-Комплекс» на действия Федерального агентства железнодорожного транспорта, содержащие признаки нарушения <text:s/>законодательства Российской Федерации о контрактной системе, при проведении электронного аукциона на право заключения государственного контракта на поставку картриджей (номер извещения 0173100008914000004),</text:span></text:span><text:span text:style-name="T11"> </text:span><text:span text:style-name="T22">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1">тративном правонарушении,</text:span></text:p>
      <text:p text:style-name="P11"><text:tab/>руководствуясь статьями 28.1, 28.7 КоАП РФ,</text:p>
      <text:p text:style-name="P12">УСТАНОВИЛ:</text:p>
      <text:p text:style-name="P13"/>
      <text:p text:style-name="P15"><text:span text:style-name="T7"><text:tab/></text:span><text:span text:style-name="Основной_20_шрифт_20_абзаца"><text:span text:style-name="T11">Федеральное агентство железнодорожного транспорта (далее — Заказчик)</text:span></text:span><text:span text:style-name="T11"> разместило открытый </text:span><text:span text:style-name="Основной_20_шрифт_20_абзаца"><text:span text:style-name="T11">аукцион в электронной форме на право заключения государственного контракта на поставку картриджей (номер извещения 0173100008914000004) (далее — Аукцион).</text:span></text:span></text:p>
      <text:p text:style-name="P33">В соответствии с частью 4 статьи 67 Федерального закона от 05.04.2013 № <text:soft-page-break/>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а также несоответствия информации, предусмотренной частью 3 статьи 66 Закона о контрактной системе, требованиям документации о таком аукционе.</text:p>
      <text:p text:style-name="P34">При этом 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4">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4">Согласно положениям документации об Аукционе к поставке требуются картриджи, в том числе HP LJ - CB436A (36A), Xerox WC - 013R00606 (PE 120i), Samsung MLT-D205L. Техническим заданием документации об Аукционе установлено следующее требование: «Расходные материалы, запасные части, детали и узлы должны являться оригинальными, новыми, не восстановленными и не бывшими в употреблении». </text:p>
      <text:p text:style-name="P34">Вместе с тем, в Техническом задании документации об Аукционе указано, что «в случае если техническая часть содержит указания на товарные знаки, фирменное наименование, то такие наименования следует читать со словами «или эквивалент». </text:p>
      <text:p text:style-name="P33">В соответствии с Протоколом рассмотрения первых частей заявок на участие в Аукционе от 26.03.2014 № ПР0173100008914000004-1 <text:span text:style-name="Основной_20_шрифт_20_абзаца"><text:span text:style-name="T22"><text:s text:c="31"/>ООО «Принт-Комплекс»</text:span></text:span> отказано в допуске к участию в Аукционе в связи с тем, что «На основании запроса официального производителя (компании Hewlett-Packard), не подтверждена эквивалентность торгового знака «Corpus» <text:soft-page-break/>оригинальным картриджам Hewlett-Packard».</text:p>
      <text:p text:style-name="P33">Таким образом, в связи с тем, что Заказчиком, в документации об Аукционе не установлены надлежащим образом требования к товару, требуемому к поставке, действия Единой комиссии, принявшей решение об отказе в допуске к участию в Аукционе участникам закупки, предложившим в заявках на участие в Аукционе товар, эквивалентный товару, указанному в документации об Аукционе, нарушают часть 5 статьи 67 Закона о контрактной системе.</text:p>
      <text:p text:style-name="P27"><text:span text:style-name="Основной_20_шрифт_20_абзаца"><text:span text:style-name="T25">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8"><text:span text:style-name="T13">Из протокола от 26.03.2014 <text:s/>№ ПР0173100008914000004-1 рассмотрения первых частей заявок на участие в аукционе усматривается, что должностным лицом ответственным </text:span><text:span text:style-name="T14">за принятие решения о допуске к участию в </text:span><text:span text:style-name="T16">Аукционе является, в том числе, </text:span><text:span text:style-name="T13"><text:s/>член Единой</text:span><text:span text:style-name="T14"> </text:span><text:span text:style-name="T13"><text:s/>комиссии </text:span><text:span text:style-name="T15">Федерального агентства железнодорожного транспорта</text:span><text:span text:style-name="T13"> — &lt;...&gt;. </text:span></text:p>
      <text:p text:style-name="P28"><text:span text:style-name="T23">В связи с изложенным, в действиях должностного лица – члена</text:span><text:span text:style-name="T13"> Единой</text:span><text:span text:style-name="T14"> </text:span><text:span text:style-name="T13"><text:s/>комиссии </text:span><text:span text:style-name="T15">Федерального агентства железнодорожного транспорта</text:span><text:span text:style-name="T13"> — &lt;...&gt;</text:span><text:span text:style-name="T23">, отказавшего </text:span><text:span text:style-name="T13">участнику закупки</text:span><text:span text:style-name="T14"> в допуске </text:span><text:span text:style-name="T24">к у</text:span><text:span text:style-name="T23">частию в Аукционе </text:span><text:span text:style-name="Основной_20_шрифт_20_абзаца"><text:span text:style-name="T13">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23">,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6"><text:tab/>С учетом изложенного и на основании статей 19.5, 28.1, 28.7 КоАП, </text:p>
      <text:p text:style-name="P15"/>
      <text:p text:style-name="P12">ОПРЕДЕЛИЛ:</text:p>
      <text:p text:style-name="P12"/>
      <text:p text:style-name="P29">1. Возбудить в отношении должностного лица<text:span text:style-name="T25"> </text:span><text:span text:style-name="T17">— члена </text:span><text:span text:style-name="T18">Единой</text:span><text:span text:style-name="T17"> комиссии </text:span><text:span text:style-name="T19">Федерального агентства железнодорожного транспорта </text:span><text:span text:style-name="T11">&lt;...&gt;</text:span><text:span text:style-name="T17"> </text:span><text:span text:style-name="T25">дело об административном правонарушении, ответственность за совершение которого предусмотрена частью 2 статьи 7.30 КоАП РФ.</text:span></text:p>
      <text:p text:style-name="P30">2.   Провести административное расследование.</text:p>
      <text:p text:style-name="P31"><text:span text:style-name="T2">3.   &lt;...&gt;</text:span><text:span text:style-name="T20"> я</text:span><text:span text:style-name="T2">виться 20.02.2015 в 15:1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text:span> направить для этих целей защитника с надлежащим образом оформленными полномочиями на участие в административном <text:soft-page-break/>производстве, включая полномочия по защите интересов &lt;...&gt;<text:span text:style-name="T6">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tab/>Неявка в указанный срок будет расценена как отказ от подписания протокола.</text:p>
      <text:p text:style-name="P14"/>
      <text:p text:style-name="P26"><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4"/></table:table-cell><table:table-cell office:value-type="string"><text:p text:style-name="P4"/></table:table-cell></table:table-row></table:table></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A7CB1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DA7CB1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3:25:03.88</meta:creation-date>
    <dc:date>2015-01-26T10:12:39.73</dc:date>
    <meta:editing-duration>PT1M10S</meta:editing-duration>
    <meta:editing-cycles>2</meta:editing-cycles>
    <meta:generator>OpenOffice.org/3.4.1$Win32 OpenOffice.org_project/341m1$Build-9593</meta:generator>
    <meta:print-date>2015-01-23T13:26:25.40</meta:print-date>
    <meta:document-statistic meta:table-count="1" meta:image-count="1" meta:object-count="0" meta:page-count="4" meta:paragraph-count="30" meta:word-count="893" meta:character-count="7094"/>
    <meta:user-defined meta:name="Поле 1"/>
    <meta:user-defined meta:name="Поле 2"/>
    <meta:user-defined meta:name="Поле 3"/>
    <meta:user-defined meta:name="Поле 4"/>
  </office:meta>
</office:document-meta>
</file>