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4240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7.93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544cm" fo:margin-right="0cm" fo:margin-top="0cm" fo:margin-bottom="0cm" fo:text-align="start" style:justify-single-word="false" fo:text-indent="0.979cm" style:auto-text-indent="false"/>
    </style:style>
    <style:style style:name="P17" style:family="paragraph" style:parent-style-name="Text_20_body" style:master-page-name="First_20_Page">
      <style:paragraph-properties fo:margin-left="7.93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style:font-name="Times New Roman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style:font-name="Times New Roman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2" style:font-size-complex="14pt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1" fo:language="ru" fo:country="RU" fo:font-style="normal" fo:background-color="#ffffff" style:font-style-asian="normal" style:font-style-complex="normal"/>
    </style:style>
    <style:style style:name="T8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name-complex="Times New Roman2" style:font-size-complex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fo:font-size="14pt" fo:language="ru" fo:country="RU" fo:background-color="#ffffff" style:font-size-asian="14pt" style:font-size-complex="14pt"/>
    </style:style>
    <style:style style:name="T14" style:family="text">
      <style:text-properties fo:color="#000000" fo:language="ru" fo:country="RU" fo:background-color="#ffffff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style:font-name="Times New Roman" fo:font-size="14pt" style:font-size-asian="14pt" style:font-name-complex="Times New Roman2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543b71-de45-4d49-aa56-638b86e5ba72" text:name="BossProviderVariable"/>
      </text:user-field-decls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2"><text:tab/><text:tab/></text:p>
      <text:p text:style-name="P4"/>
      <text:p text:style-name="P4"/>
      <text:p text:style-name="P4"/>
      <text:p text:style-name="P4"/>
      <text:p text:style-name="P4">ОПРЕДЕЛЕНИЕ </text:p>
      <text:p text:style-name="P4">об истребовании дополнительных необходимых </text:p>
      <text:p text:style-name="P4">материалов по делам об административных правонарушений </text:p>
      <text:p text:style-name="P4">№№<text:span text:style-name="T5"> К-578/14/АК017-15; К-578/14/АК018-15; К-578/14/АК019-15 </text:span></text:p>
      <text:p text:style-name="P4"/>
      <text:p text:style-name="P5">«23» января 2015 <text:s text:c="84"/><text:tab/> <text:s text:c="2"/>Москва</text:p>
      <text:p text:style-name="P5"/>
      <text:p text:style-name="P13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<text:span text:style-name="T15">дминистративных правонарушениях, возбужденных определениями от 23.01.2015 по делам <text:s text:c="52"/>№№</text:span><text:span text:style-name="T6"> К-578/14/АК017-15; К-578/14/АК018-15; К-578/14/АК019-15 </text:span><text:span text:style-name="T15">в отношении членов Единой комиссии </text:span><text:span text:style-name="T7">Федерального агентства железнодорожного транспорта</text:span><text:span text:style-name="T15"> по признакам составов административных правонарушений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 </text:span></text:p>
      <text:p text:style-name="P14">руководствуясь статьей 26.10 КоАП,</text:p>
      <text:p text:style-name="P14"/>
      <text:p text:style-name="P4">ОПРЕДЕЛИЛ:</text:p>
      <text:p text:style-name="P4"/>
      <text:p text:style-name="P6"><text:span text:style-name="T10"><text:tab/></text:span><text:span text:style-name="T11">Ф</text:span><text:span text:style-name="T8">едеральному агентству железнодорожного транспорта</text:span><text:span text:style-name="T2"> надлежит </text:span><text:span text:style-name="T4">в трехдневный срок</text:span><text:span text:style-name="T2"> со дня получения настоящего определения представить в </text:span><text:span text:style-name="T2">ФАС России следующие документы:</text:span></text:p>
      <text:p text:style-name="P5"/>
      <text:list xml:id="list8456841527923578709" text:style-name="L1">
        <text:list-item>
          <text:p text:style-name="P18"><text:span text:style-name="T3">Надлежащим образом заверенную копию документации о проведении электронного аукциона</text:span><text:span text:style-name="T12"> </text:span><text:span text:style-name="T13">на право заключения государственного </text:span><text:soft-page-break/><text:span text:style-name="T13">контракта </text:span><text:span text:style-name="Основной_20_шрифт_20_абзаца"><text:span text:style-name="T13">на поставку картриджей (номер извещения 0173100008914000004)</text:span></text:span><text:span text:style-name="T13"> (далее — Аукцион).</text:span></text:p>
        </text:list-item>
        <text:list-item>
          <text:p text:style-name="P19">Надлежащим образом заверенную копию приказа о проведении Аукциона;</text:p>
        </text:list-item>
        <text:list-item>
          <text:p text:style-name="P19">Надлежащим образом заверенную копию извещения о проведении Аукциона; </text:p>
        </text:list-item>
        <text:list-item>
          <text:p text:style-name="P21"><text:span text:style-name="T16">Надлежащим образом заверенную копию Протокола рассмотрения первых частей заявок </text:span><text:span text:style-name="T9">№ ПР0173100008914000004-1</text:span><text:span text:style-name="T16"> от 26.03.2014.</text:span></text:p>
        </text:list-item>
        <text:list-item>
          <text:p text:style-name="P22">Надлежащим образом заверенную копию заявки участника <text:s text:c="8"/>ООО «Принт-Комплекс» на участие в Аукционе;</text:p>
        </text:list-item>
        <text:list-item>
          <text:p text:style-name="P20">Надлежащим образом заверенные копии документов, подтверждающих порядок формирования и полномочия членов Единой комиссии.</text:p>
        </text:list-item>
        <text:list-item>
          <text:p text:style-name="P20">Надлежащим образом заверенные копии должностных регламентов членов Единой комиссии <text:span text:style-name="T14">Росжелдор</text:span>: <text:span text:style-name="T17">&lt;...&gt;</text:span></text:p>
        </text:list-item>
        <text:list-item>
          <text:p text:style-name="P18"><text:span text:style-name="T1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"> в Росжелдор</text:span><text:span text:style-name="T13"> </text:span><text:span text:style-name="T1">членов Единой комиссии </text:span><text:span text:style-name="T13">Росжелдор</text:span><text:span text:style-name="T1">: &lt;...&gt;</text:span></text:p>
        </text:list-item>
        <text:list-item>
          <text:p text:style-name="P20">Паспортные данные, а также дату и место рождения, и место жительства &lt;...&gt;</text:p>
        </text:list-item>
      </text:list>
      <text:p text:style-name="P1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4">Непредставление указанных сведений в срок влечет административную ответственность на основании статьи 19.7.2 КоАП.</text:p>
      <text:p text:style-name="P14"/>
      <text:p text:style-name="P7"><draw:frame draw:style-name="fr2" draw:name="Врезка1" text:anchor-type="paragraph" svg:width="17.007cm" draw:z-index="0"><draw:text-box fo:min-height="1.097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24"/></table:table-cell><table:table-cell office:value-type="string"><text:p text:style-name="P24"/></table:table-cell></table:table-row></table:table></draw:text-box></draw:frame></text:p>
      <text:p text:style-name="P7"/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4240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44240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3:35:47.70</meta:creation-date>
    <dc:date>2015-01-26T10:18:26.89</dc:date>
    <meta:editing-duration>PT1M39S</meta:editing-duration>
    <meta:editing-cycles>2</meta:editing-cycles>
    <meta:generator>OpenOffice.org/3.4.1$Win32 OpenOffice.org_project/341m1$Build-9593</meta:generator>
    <meta:print-date>2015-01-23T13:37:38.73</meta:print-date>
    <meta:document-statistic meta:table-count="1" meta:image-count="1" meta:object-count="0" meta:page-count="2" meta:paragraph-count="24" meta:word-count="290" meta:character-count="2615"/>
    <meta:user-defined meta:name="Поле 1"/>
    <meta:user-defined meta:name="Поле 2"/>
    <meta:user-defined meta:name="Поле 3"/>
    <meta:user-defined meta:name="Поле 4"/>
  </office:meta>
</office:document-meta>
</file>