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7EB2D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top="0cm" fo:margin-bottom="0cm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10.059cm" fo:margin-right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master-page-name="First_20_Page">
      <style:paragraph-properties fo:margin-left="10.059cm" fo:margin-right="0cm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fba92d-923f-460f-bdc3-43d8aad522ca" text:name="BossProviderVariable"/>
      </text:user-field-decls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tab/>В соответствии <text:span text:style-name="T2">c</text:span>о статьей 31 Федерального закона от 26.07.2006 <text:s text:c="14"/>№135-ФЗ «О защите конкуренции» Федеральная антимонопольная служба рассмотрела уведомление Общества с ограниченной ответственностью «Корпорация «Аксион» (место нахождения: 426000, Удмуртская Республика, <text:s text:c="9"/>г. Ижевск, ул. Максима Горького, д. 90; основной вид деятельности – консультирование по вопросам коммерческой деятельности и управления) о даче согласия на присоединение к нему Общества с ограниченной ответственностью «Завод электронной техники» (место нахождения: 426000, Удмуртская Республика, г. Ижевск, ул. Максима Горького, д. 90; основной вид деятельности – сдача внаем собственного нежилого недвижимого имущества), Общества с ограниченной ответственностью «Аксион-ИМКОМ» (место нахождения: 426000, Удмуртская Республика, г. Ижевск, ул. Карла Маркса, <text:s text:c="7"/>д. 219в; основные виды деятельности – сдача внаем собственного нежилого недвижимого имущества; физкультурно-оздоровительная деятельность), Общества с ограниченной ответственностью «ИНАКС» (место нахождения: 426000, Удмуртская Республика, г. Ижевск, ул. Максима Горького, д. 90; основной вид деятельности – предоставление займов промышленности) и сообщает, что приняла к сведению данное уведомление.</text:p>
      <text:p text:style-name="P7"/>
      <text:p text:style-name="P4"/>
      <text:p text:style-name="P1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7EB2D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4-11029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F7EB2D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1T12:14:37.17</meta:creation-date>
    <dc:date>2015-01-26T10:21:08.60</dc:date>
    <meta:editing-duration>PT1M5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3" meta:word-count="145" meta:character-count="1267"/>
    <meta:user-defined meta:name="Поле 1"/>
    <meta:user-defined meta:name="Поле 2"/>
    <meta:user-defined meta:name="Поле 3"/>
    <meta:user-defined meta:name="Поле 4"/>
  </office:meta>
</office:document-meta>
</file>