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2CCA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1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8pt" style:font-size-asian="8pt" style:font-size-complex="8pt"/>
    </style:style>
    <style:style style:name="P8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left="9.208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9" style:family="paragraph" style:parent-style-name="Heading_20_3">
      <style:paragraph-properties fo:text-align="center" style:justify-single-word="false"/>
    </style:style>
    <style:style style:name="P20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8pt" style:font-size-asian="8pt" style:font-size-complex="8pt"/>
    </style:style>
    <style:style style:name="T6" style:family="text">
      <style:text-properties fo:language="ru" fo:country="RU"/>
    </style:style>
    <style:style style:name="T7" style:family="text">
      <style:text-properties fo:font-size="14pt"/>
    </style:style>
    <style:style style:name="T8" style:family="text">
      <style:text-properties fo:font-size="14pt" fo:language="ru" fo:country="RU"/>
    </style:style>
    <style:style style:name="T9" style:family="text">
      <style:text-properties fo:font-size="14pt" fo:language="en" fo:country="US"/>
    </style:style>
    <style:style style:name="T10" style:family="text">
      <style:text-properties fo:color="#000000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style:font-size-asian="14pt" style:font-size-complex="14pt"/>
    </style:style>
    <style:style style:name="T15" style:family="text">
      <style:text-properties fo:color="#000000" fo:language="ru" fo:country="RU" style:font-size-asian="14pt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ed36c9-9e04-496e-bba1-a10bc0383df8" text:name="BossProviderVariable"/>
      </text:user-field-decls>
      <text:p text:style-name="P20"/>
      <text:p text:style-name="P21"/>
      <text:p text:style-name="P10"> </text:p>
      <text:p text:style-name="P11"> 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9" text:outline-level="3">ОПРЕДЕЛЕНИЕ </text:h>
      <text:p text:style-name="P12"><text:span text:style-name="T7">о продлении срока проведения административного расследования по делу об административном правонарушении </text:span><text:span text:style-name="T11">№ К-1061/1</text:span><text:span text:style-name="T12">4</text:span><text:span text:style-name="T11">/АК47</text:span><text:span text:style-name="T13">2</text:span><text:span text:style-name="T11">-14</text:span></text:p>
      <text:p text:style-name="P12"> </text:p>
      <text:p text:style-name="Text_20_body"><text:span text:style-name="T3">«</text:span><text:span text:style-name="T4">12</text:span><text:span text:style-name="T3">» января</text:span><text:span text:style-name="T4"> </text:span><text:span text:style-name="T3">201</text:span><text:span text:style-name="T4">5</text:span><text:span text:style-name="T3">                                        <text:s text:c="3"/>                                       <text:s text:c="13"/>Москва</text:span></text:p>
      <text:p text:style-name="Text_20_body"> </text:p>
      <text:p text:style-name="P13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03.12.2014 <text:span text:style-name="T14">№ К-1061/13/</text:span><text:span text:style-name="T15">АК472</text:span><text:span text:style-name="T14">-14</text:span><text:span text:style-name="T10"> </text:span>в отношении <text:span text:style-name="T6">члена</text:span> Аукционной комиссии Министерства обороны Российской Федерации <text:span text:style-name="T6">&lt;...&gt;</text:span>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3"> </text:p>
      <text:p text:style-name="P4">УСТАНОВИЛ:</text:p>
      <text:p text:style-name="P14"><text:span text:style-name="T6">В </text:span>целях подготовки, а также представления дополнительных материалов в обоснование своих объяснений, составление и подписание протокола по делу об административном правонарушении № К-1061/14/<text:span text:style-name="T6">АК472</text:span>-14 29.12.2014 не представляется возможным.</text:p>
      <text:p text:style-name="P15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3"> </text:p>
      <text:p text:style-name="P5">ОПРЕДЕЛИЛ:</text:p>
      <text:p text:style-name="P16"><text:span text:style-name="T7">1. Продлить срок проведения административного расследования по делу об </text:span><text:soft-page-break/><text:span text:style-name="T7">административном правонарушении </text:span><text:span text:style-name="T11">№ К-1061/14/</text:span><text:span text:style-name="T13">АК472</text:span><text:span text:style-name="T11">-14</text:span><text:span text:style-name="T10"> </text:span><text:span text:style-name="T7">в отношении <text:s/></text:span><text:span text:style-name="T8">члена</text:span><text:span text:style-name="T7"> аукционной комиссии Министерства обороны Российской Федерации </text:span><text:span text:style-name="T8">&lt;...&gt;</text:span> <text:span text:style-name="T7">до </text:span><text:span text:style-name="T9">12</text:span><text:span text:style-name="T7">.</text:span><text:span text:style-name="T8">02</text:span><text:span text:style-name="T7">.2015.</text:span></text:p>
      <text:p text:style-name="P17">2. <text:span text:style-name="T6">&lt;...&gt;</text:span>, явиться <text:span text:style-name="T16">03</text:span>.0<text:span text:style-name="T16">2</text:span>.201<text:span text:style-name="T6">5</text:span> в 1<text:span text:style-name="T16">0</text:span>.00 в ФАС России по адресу: г. Москва, ул. Садовая Кудринская, д. 11, каб. 3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</text:p>
      <text:p text:style-name="P16"> 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p>
      <text:p text:style-name="P3"> </text:p>
      <text:p text:style-name="P3"> </text:p>
      <text:p text:style-name="P3">  </text:p>
      <text:p text:style-name="P3">                                                                                                     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2CCAA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22CCA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1:50:06.55</meta:creation-date>
    <dc:date>2015-01-26T10:26:57.21</dc:date>
    <meta:editing-duration>PT13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243" meta:character-count="2278"/>
    <meta:user-defined meta:name="Поле 1"/>
    <meta:user-defined meta:name="Поле 2"/>
    <meta:user-defined meta:name="Поле 3"/>
    <meta:user-defined meta:name="Поле 4"/>
  </office:meta>
</office:document-meta>
</file>