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171A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 fo:break-before="page"/>
    </style:style>
    <style:style style:name="P14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Heading_20_3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7ca3cd-d7a6-40c4-89ce-249fb602ffd9" text:name="BossProviderVariable"/>
      </text:user-field-decls>
      <text:p text:style-name="P13"><text:span text:style-name="Основной_20_шрифт_20_абзаца"><text:span text:style-name="T1"> </text:span></text:span></text:p>
      <text:p text:style-name="P7"> </text:p>
      <text:p text:style-name="P7"> </text:p>
      <text:p text:style-name="P9"/>
      <text:p text:style-name="P10"> </text:p>
      <text:p text:style-name="P11"> </text:p>
      <text:p text:style-name="P5"> </text:p>
      <text:p text:style-name="P6"> </text:p>
      <text:p text:style-name="P6"> </text:p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5"> </text:p>
      <text:p text:style-name="P12">В Федеральную антимонопольную службу поступило заявление ООО «Агроторг» (вх. № 119008/14 от 22.12.2014) о проверке соответствия проекта договора коммерческой концессии, планируемого к заключению между ООО «Агроторг» и ООО «Винера», согласно которому ООО «Агроторг» является Правообладателем, а ООО «Винера» – Пользователем (далее – Соглашение № 1) и соответствия проекта агентского договора, планируемого к заключению между ООО «Агроторг» и ООО «Винера», согласно которому ООО «Агроторг» является Принципалом, а ООО «Винера» – Агентом (далее – Соглашение № 2), требованиям антимонопольного законодательства.</text:p>
      <text:p text:style-name="P12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<text:s text:c="2"/>Соглашения № 1 за вознаграждение, определенное в соответствии с <text:s/>Соглашением № 1, комплекс исключительных прав, принадлежащих Правообладателю.</text:p>
      <text:p text:style-name="P12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2">Из представленных материалов следует, что ООО «Агроторг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2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Таким образом, ООО «Агроторг» и ООО «Винера», заключив Соглашение № 1, будут являться единой торговой сетью.</text:p>
      <text:p text:style-name="P12"><text:soft-page-break/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2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2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2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12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2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5"> </text:p>
      <text:p text:style-name="P5"> </text:p>
      <text:p text:style-name="P5"> </text:p>
      <text:h text:style-name="P15" text:outline-level="3"><text:span text:style-name="Основной_20_шрифт_20_абзаца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171A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73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3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D171A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30:02.56</meta:creation-date>
    <dc:date>2015-01-26T16:13:24.13</dc:date>
    <meta:editing-duration>PT1M31S</meta:editing-duration>
    <meta:editing-cycles>1</meta:editing-cycles>
    <meta:generator>OpenOffice.org/3.4.1$Win32 OpenOffice.org_project/341m1$Build-9593</meta:generator>
    <meta:print-date>2015-01-16T14:53:38.76</meta:print-date>
    <meta:document-statistic meta:table-count="0" meta:image-count="1" meta:object-count="0" meta:page-count="2" meta:paragraph-count="30" meta:word-count="507" meta:character-count="3995"/>
    <meta:user-defined meta:name="Поле 1"/>
    <meta:user-defined meta:name="Поле 2"/>
    <meta:user-defined meta:name="Поле 3"/>
    <meta:user-defined meta:name="Поле 4"/>
  </office:meta>
</office:document-meta>
</file>