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4EA1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10.44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442cm" fo:margin-right="0cm" fo:margin-top="0cm" fo:margin-bottom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 fo:break-before="page"/>
    </style:style>
    <style:style style:name="P14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Heading_20_3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3.5pt" style:font-size-asian="13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777702-13fa-434a-8e18-34a57ddf3c1a" text:name="BossProviderVariable"/>
      </text:user-field-decls>
      <text:p text:style-name="P13"><text:span text:style-name="Основной_20_шрифт_20_абзаца"><text:span text:style-name="T1"> </text:span></text:span></text:p>
      <text:p text:style-name="P7"> </text:p>
      <text:p text:style-name="P7"> </text:p>
      <text:p text:style-name="P9"/>
      <text:p text:style-name="P10"> </text:p>
      <text:p text:style-name="P11"> </text:p>
      <text:p text:style-name="P5"> </text:p>
      <text:p text:style-name="P6"> </text:p>
      <text:p text:style-name="P6"> </text:p>
      <text:p text:style-name="P6">РЕШЕНИЕ</text:p>
      <text:p text:style-name="P6">о соответствии проекта соглашения</text:p>
      <text:p text:style-name="P6">требованиям антимонопольного законодательства</text:p>
      <text:p text:style-name="P5"> </text:p>
      <text:p text:style-name="P12">В Федеральную антимонопольную службу поступило заявление ООО «Агроторг» (вх. № 119007/14 от 22.12.2014) о проверке соответствия проекта договора коммерческой концессии, планируемого к заключению между ООО «Агроторг» и ООО «Военторг - Ритейл», согласно которому ООО «Агроторг» является Правообладателем, а ООО «Военторг - Ритейл» – Пользователем (далее – Соглашение № 1) и соответствия проекта агентского договора, планируемого к заключению между ООО «Агроторг» и ООО «Военторг - Ритейл», согласно которому ООО «Агроторг» является Принципалом, а ООО «Военторг - Ритейл» – Агентом (далее – Соглашение № 2), требованиям антимонопольного законодательства.</text:p>
      <text:p text:style-name="P12">Предметом Соглашения № 1 является предоставление Правообладателем Пользователю права использовать в предпринимательской деятельности Пользователя в течение срока действия Соглашения № 1 и на условиях <text:s text:c="2"/>Соглашения № 1 за вознаграждение, определенное в соответствии с <text:s/>Соглашением № 1, комплекс исключительных прав, принадлежащих Правообладателю.</text:p>
      <text:p text:style-name="P12">Согласно Соглашению № 1 комплекс исключительных прав включает в себя: товарный знак, охраняемую коммерческую информацию и систему информатизации универсама «Пятерочка».</text:p>
      <text:p text:style-name="P12">Из представленных материалов следует, что ООО «Агроторг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2">Согласно пункту 8 статьи 2 Федерального закона от 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2">Таким образом, ООО «Агроторг» и ООО «Военторг - Ритейл», заключив <text:soft-page-break/>Соглашение № 1, будут являться единой торговой сетью.</text:p>
      <text:p text:style-name="P12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2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2">В соответствии с пунктом 2.2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2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 1 и Соглашения № 2 требованиям антимонопольного законодательства.</text:p>
      <text:p text:style-name="P12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2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5"> </text:p>
      <text:p text:style-name="P5"> </text:p>
      <text:p text:style-name="P5"> </text:p>
      <text:h text:style-name="P15" text:outline-level="3"><text:span text:style-name="Основной_20_шрифт_20_абзаца"><text:span text:style-name="T3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4EA1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5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54EA1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3:56:25.25</meta:creation-date>
    <dc:date>2015-01-26T16:15:20.61</dc:date>
    <meta:editing-duration>PT52S</meta:editing-duration>
    <meta:editing-cycles>1</meta:editing-cycles>
    <meta:generator>OpenOffice.org/3.4.1$Win32 OpenOffice.org_project/341m1$Build-9593</meta:generator>
    <meta:print-date>2015-01-16T14:58:28.64</meta:print-date>
    <meta:document-statistic meta:table-count="0" meta:image-count="1" meta:object-count="0" meta:page-count="2" meta:paragraph-count="30" meta:word-count="517" meta:character-count="4050"/>
    <meta:user-defined meta:name="Поле 1"/>
    <meta:user-defined meta:name="Поле 2"/>
    <meta:user-defined meta:name="Поле 3"/>
    <meta:user-defined meta:name="Поле 4"/>
  </office:meta>
</office:document-meta>
</file>