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DC8A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2pt" style:font-size-asian="12pt" style:font-size-complex="12pt"/>
    </style:style>
    <style:style style:name="P6" style:family="paragraph" style:parent-style-name="Text_20_body">
      <style:paragraph-properties fo:margin-left="1.27cm" fo:margin-right="0cm" fo:margin-top="0cm" fo:margin-bottom="0cm" fo:text-indent="8.8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master-page-name="First_20_Page">
      <style:paragraph-properties fo:margin-left="10.181cm" fo:margin-right="0cm" fo:margin-top="0cm" fo:margin-bottom="0cm" fo:text-indent="0cm" style:auto-text-indent="false" style:page-number="auto"/>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6dac4b-c579-46eb-82bf-c3d0ea921b6c" text:name="BossProviderVariable"/>
      </text:user-field-decls>
      <text:p text:style-name="P10"/>
      <text:p text:style-name="P4"> </text:p>
      <text:p text:style-name="P4"> </text:p>
      <text:p text:style-name="P4"> </text:p>
      <text:p text:style-name="P4"> </text:p>
      <text:p text:style-name="P4"> </text:p>
      <text:p text:style-name="P8"/>
      <text:p text:style-name="P8"/>
      <text:p text:style-name="P8"/>
      <text:p text:style-name="P8"/>
      <text:p text:style-name="P8">ПРЕДУПРЕЖДЕНИЕ</text:p>
      <text:p text:style-name="P8">О ПРЕКРАЩЕНИИ ДЕЙСТВИЙ (БЕЗДЕЙСТВИЯ), КОТОРЫЕ СОДЕРЖАТ ПРИЗНАКИ НАРУШЕНИЯ АНТИМОНОПОЛЬНОГО ЗАКОНОДАТЕЛЬСТВА</text:p>
      <text:p text:style-name="P7"> </text:p>
      <text:p text:style-name="P9">В ФАС России находится на рассмотрении заявление Общества с ограниченной ответственностью «МСН Телеком» (далее – ООО «МСН Телеком») о навязывании Открытым акционерным обществом междугородной и международной электрической связи «Ростелеком» (далее - ОАО «Ростелеком») невыгодных условий договора о присоединении сети междугородной и международной телефонной связи ООО «МСН Телеком» к сети зоновой телефонной связи ОАО «Ростелеком» и их взаимодействии (далее – Договор о присоединении ООО «МСН Телеком») в городах Центрального федерального округа.</text:p>
      <text:p text:style-name="P9">Невыгодным условием для ООО «МСН Телеком» является положение пункта 2.1.6 Договора о присоединении ООО «МСН Телеком», а именн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 </text:p>
      <text:p text:style-name="P9">ООО «МСН Телеком» как оператор междугородной и международной телефонной связи (далее – оператор мг/мн связи) вправе оказывать услуги мг/мн связи и, следовательно, являться потребителем и производителем услуг по пропуску трафика, после построения всей сети мг/мн связи на территории Российской Федерации с организацией присоединения ко всем сетям связи в соответствии с Требованиями к построению телефонной сети связи общего пользования, утвержденными приказом Мининформсвязи России от 08.08.2005 № 97, введения в эксплуатацию сооружений связи всей сети мг/мн связи в порядке, установленном приказом Минсвязи России от 09.09.2002 № 113, и назначения Минкомсвязью России кодов выбора оператора мг/мн связи. </text:p>
      <text:p text:style-name="P9">ООО «МСН Телеком» в письме исх. № 32335-2 от 20.10.2014 предложил изменить формулировку пункта 2.1.5 и пункта 2.1.6 Договора о присоединении ООО «МСН Телеком» с указанием в них срока начала взимания гарантированного платежа после подписания Акта о начале пропуска трафика, а <text:soft-page-break/>также добавить в Договор о присоединении ООО «МСН Телеком» форму Акта о начале пропуска трафика. </text:p>
      <text:p text:style-name="P9">Отказ МРФ «Центр» ОАО «Ростелеком» (письмо исх. № 03/05/16327-14 от 21.11.2014) от внесения изменений в Договор о присоединении ООО «МСН Телеком» основан на том, что Договор о присоединении ООО «МСН Телеком» был подготовлен МРФ «Центр» ОАО «Ростелеком» в соответствии с Формой договора о присоединении сети междугородной и международной телефонной связи оператора к сети зоновой телефонной связи ОАО «Ростелеком» и их взаимодействии, утвержденной приказом ОАО «Ростелеком» от 20.02.2013 <text:s text:c="5"/>№ 01/01/140-13 (далее – Типовая форма Договора о присоединении).</text:p>
      <text:p text:style-name="P9">Согласно позиции ОАО «Ростелеком», представленной в ФАС России при рассмотрении заявления ООО «Континенталь» об отказе МРФ «Центр» <text:s text:c="7"/>ОАО «Ростелеком» внести изменения в пункт 2.1.6 договора о присоединении сети междугородной и международной телефонной связи ООО «Континенталь» к сети зоновой телефонной связи ОАО «Ростелеком» и их взаимодействии (ООО «Континенталь» предложил установить датой начала оказания ОАО «Ростелеком» услуг по пропуску трафика через соответствующую точку присоединения дату подписания Акта о начале пропуска коммерческого трафика), Типовая форма Договора о присоединении была разработана в соответствии с опубликованными условиями присоединения ОАО «Ростелеком», размещенными на официальном сайте ОАО «Ростелеком» в информационно-телекоммуникационной сети «Интернет», где предусмотрено, что началом оказания услуг по пропуску трафика является дата подписания соответствующего Акта организации точки присоединения. </text:p>
      <text:p text:style-name="P9">Так, в абзаце 4 пункта 1 Примечаний к Перечню услуг присоединения и услуг по пропуску трафика Экономических условий присоединения сетей электросвязи операторов к сети связи ОАО «Ростелеком» (далее – Экономические условия присоединения ОАО «Ростелеком») на территории Белгородской, Брянской, Владимирской, Воронежской, Калужской, Курской, Костромской, Липецкой, Орловской, Рязанской, Смоленской, Тамбовской, Тверской, Тульской, Ивановской, Ярославской областей установлено, что гарантированный платеж рассчитывается пропорционально количеству дней работы каждой точки присоединения, начиная с даты подписания сторонами Акта организации точки присоединения.</text:p>
      <text:p text:style-name="P9">Такое же условие установлено в Экономических условиях присоединения «Ростелеком» на остальных территориях субъектов Российской Федерации, где ОАО «Ростелеком» осуществляет свою деятельность в лице МРФ «Москва» ОАО «Ростелеком», МРФ «Волга» ОАО «Ростелеком», МРФ «Юг» ОАО «Ростелеком», МРФ «Северо-Запад» ОАО «Ростелеком», МРФ «Урал» ОАО «Ростелеком», МРФ «Сибирь» ОАО «Ростелеком», МРФ «Дальний Восток» ОАО «Ростелеком».</text:p>
      <text:p text:style-name="P9">Ранее ФАС России по заявлению ООО «Континенталь» было выдано ОАО <text:soft-page-break/>«Ростелеком» предупреждение исх. № ИА/47326/14 от 21.11.2014 о прекращении действий (бездействия), которые содержат признаки нарушения антимонопольного законодательства (далее — Предупреждение ФАС России <text:s/>от 21.11.2014).</text:p>
      <text:p text:style-name="P9">Согласно Предупреждению ФАС России от 21.11.2014 ФАС России предупреждал ОАО «Ростелеком» о необходимости прекращения навязывания ООО «Континенталь» <text:s/>невыгодных условий договора, а именно навязывании пункта 2.1.6 договора о присоединении сети междугородной и международной телефонной связи ООО «Континенталь» к сети зоновой телефонной связи ОАО «Ростелеком» и их взаимодействии, устанавливающег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 в том числе, путем: </text:p>
      <text:p text:style-name="P9">- исключения слов «начиная с даты подписания Сторонами Акта организации точки присоединения» из абзаца 4 пункта 1 Примечаний к Перечню услуг присоединения и услуг по пропуску трафика Экономических условий присоединения сетей электросвязи операторов к сети связи ОАО «Ростелеком» на территории МРФ «Центр» ОАО «Ростелеком», МРФ «Москва» ОАО «Ростелеком», МРФ «Волга» ОАО «Ростелеком», МРФ «Юг» ОАО «Ростелеком», МРФ «Северо-Запад» ОАО «Ростелеком», МРФ «Урал» ОАО «Ростелеком», МРФ «Сибирь» ОАО «Ростелеком», МРФ «Дальний Восток» ОАО «Ростелеком» (размещенных на официальном сайте ОАО «Ростелеком» в информационно-телекоммуникационной сети «Интернет», действующих с 01.03.2014)<text:span text:style-name="T2">;</text:span> </text:p>
      <text:p text:style-name="P9">- исключения из пункта 2.1.6 Типовой формы Договора о присоединении, слов «дата организации Точек присоединения, указанная в Акте организации точек присоединения» и дополнения пункта 2.1.6 Типовой формы Договора о присоединении после слов «Датой начала оказания Ростелекомом Услуг по пропуску трафика через соответствующую Точку присоединения является» словами: «дата начала пропуска трафика, указанная в Акте о начале пропуска трафика»;</text:p>
      <text:p text:style-name="P9">- исключения из пункта 2.1.8 Типовой формы Договора о присоединении слов «с даты подписания Акта о начале пропуска трафика» и дополнения пункта 2.1.8 Типовой формы Договора о присоединении словами «с даты начала пропуска трафика, указанной в Акте о начале пропуска трафика»;</text:p>
      <text:p text:style-name="P9">дополнения Приложения № 2 к Типовой форме Договора о присоединении Формой 3 «Акт о начале пропуска трафика» или дополнения в Формы 2 (для услуг пропуска трафика, оказанных Ростелекомом Оператору) Приложения № 2 к Типовой форме Договора о присоединении положениями, устанавливающими дату начала пропуска трафика.</text:p>
      <text:p text:style-name="P9">Таким образом, в Предупреждении ФАС России от 21.11.2014 <text:soft-page-break/>содержались предложения по совершению ОАО «Ростелеком» действий, направленных на изменение Экономических условий присоединения сетей электросвязи операторов к сети связи ОАО «Ростелеком» на территории МРФ «Центр» ОАО «Ростелеком», МРФ «Москва» ОАО «Ростелеком», МРФ «Волга» ОАО «Ростелеком», МРФ «Юг» ОАО «Ростелеком», МРФ «Северо-Запад» ОАО «Ростелеком», МРФ «Урал» ОАО «Ростелеком», МРФ «Сибирь» ОАО «Ростелеком», МРФ «Дальний Восток» ОАО «Ростелеком» (размещенных на официальном сайте ОАО «Ростелеком» в информационно-телекоммуникационной сети «Интернет», действующих с 01.03.2014) и Типовой формы Договора о присоединении с целью исключения условий, создающих возможность ОАО «Ростелеком» для навязывания операторам связи невыгодных условий договоров о присоединении сетей операторов связи к сети связи ОАО «Ростелеком», в том числе ООО «МСН Телеком». <text:s text:c="3"/></text:p>
      <text:p text:style-name="P9">Учитывая ранее выданное предупреждение ФАС России исх. № ИА/47326/14 от 21.11.2014 и в связи с наличием в действиях ОАО «Ростелеком» (место нахождения: 191002, г. Санкт-Петербург, ул. Достоевского, д. 15), выразившихся в навязывании ООО «МСН Телеком» невыгодных условий Договора о присоединении ООО «МСН Телеком», а именно навязывании пункта 2.1.6 Договора о присоединении, устанавливающего, что датой начала оказания ОАО «Ростелеком» услуг по пропуску трафика через соответствующую точку присоединения является дата организации точки присоединения, указанная в Акте организации точек присоединения, признаков нарушения антимонопольного законодательства, предусмотренных пунктом 3 части 1 статьи 10 Федерального закона от 26.07.2006 № 135-ФЗ "О защите конкуренции", ФАС России на основании статьи 39.1 Федерального закона от 26.07.2006 № 135-ФЗ "О защите конкуренции" предупреждает о необходимости прекращения указанных действий путем повторного рассмотрения предложений ООО «МСН Телеком» о внесении изменений в представленный Договор о присоединении ООО «МСН Телеком» (письмо ООО «МСН Телеком» исх. № 32335-2 от 20.10.2014) и направления ООО «МСН Телеком» акцепта, содержащего проект договора о присоединении сети междугородной и международной телефонной связи ООО «МСН Телеком» к сети зоновой телефонной связи ОАО «Ростелеком» и их взаимодействии в городах Центрального федерального округа, соответствующего указанным изменениям, внесенным ОАО «Ростелеком» в Экономические условия присоединения сетей электросвязи операторов к сети связи ОАО «Ростелеком» на территории МРФ «Центр» ОАО «Ростелеком» и в Типовую форму Договора о присоединении.</text:p>
      <text:p text:style-name="P9">Указанные действия должны быть совершены до 12 февраля 2015 года включительно.</text:p>
      <text:p text:style-name="P9">О выполнении предупреждения сообщить в ФАС России в течение трех дней со дня окончания срока, установленного для его выполнения.</text:p>
      <text:p text:style-name="P9"> </text:p>
      <text:p text:style-name="P9"><text:soft-page-break/> </text:p>
      <text:p text:style-name="P9">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DC8A8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2FDC8A8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6:34:56.69</meta:creation-date>
    <dc:date>2015-01-26T16:18:05.66</dc:date>
    <meta:editing-duration>PT4M28S</meta:editing-duration>
    <meta:editing-cycles>1</meta:editing-cycles>
    <meta:generator>OpenOffice.org/3.4.1$Win32 OpenOffice.org_project/341m1$Build-9593</meta:generator>
    <meta:print-date>2015-01-22T14:11:20.05</meta:print-date>
    <meta:document-statistic meta:table-count="0" meta:image-count="1" meta:object-count="0" meta:page-count="5" meta:paragraph-count="32" meta:word-count="1282" meta:character-count="10041"/>
    <meta:user-defined meta:name="Поле 1"/>
    <meta:user-defined meta:name="Поле 2"/>
    <meta:user-defined meta:name="Поле 3"/>
    <meta:user-defined meta:name="Поле 4"/>
  </office:meta>
</office:document-meta>
</file>