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F004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-0.728cm" fo:text-indent="0cm" style:auto-text-indent="false">
        <style:tab-stops>
          <style:tab-stop style:position="-29.665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9.5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.50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First_20_Page">
      <style:paragraph-properties fo:margin-left="0cm" fo:margin-right="0cm" fo:text-indent="9.163cm" style:auto-text-indent="false" style:page-number="auto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indent="9.5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e305b4-aaf0-40f0-9d85-f430fa856418" text:name="BossProviderVariable"/>
      </text:user-field-decls>
      <text:p text:style-name="P11"/>
      <text:p text:style-name="P9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4"><text:span text:style-name="T2"><text:tab/>В соответствии со статьями 2</text:span><text:span text:style-name="T3">8</text:span><text:span text:style-name="T2">, </text:span><text:span text:style-name="T3">31, </text:span><text:span text:style-name="T2">32 Федерального закона от 26.07.2006 № 135-ФЗ «О защите конкуренции» Федеральная антимонопольная служба рассмотрела уведомление ООО «ФармЭко» </text:span><text:span text:style-name="T5">(местонахождение: </text:span><text:span text:style-name="T6">115446, г. Москва, Коломенский проезд, д. 13А</text:span><text:span text:style-name="T5">; </text:span><text:span text:style-name="T8">основной вид деятельности: консультирование по вопросам коммерческой деятельности и управления предприятием) </text:span><text:span text:style-name="T7">о приобретении 50 % долей в уставном капитале </text:span><text:span text:style-name="T4"><text:s/>ООО</text:span><text:span text:style-name="T8"> «ЭМВИКО» (местонахождение: 140000</text:span><text:span text:style-name="T7">, Московская область, г. Люберцы, Котельнический проезд, д. 27а</text:span><text:span text:style-name="T8">; основной вид деятельности: оптовая торговля фармацевтическими и медицинскими товарами) и сообщает, что приняла данное уведомление к сведению</text:span><text:span text:style-name="T2">.</text:span></text:p>
      <text:p text:style-name="P8"/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F004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EF004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6:51:29.43</meta:creation-date>
    <dc:date>2015-01-26T16:25:24.80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" meta:word-count="79" meta:character-count="643"/>
    <meta:user-defined meta:name="Поле 1"/>
    <meta:user-defined meta:name="Поле 2"/>
    <meta:user-defined meta:name="Поле 3"/>
    <meta:user-defined meta:name="Поле 4"/>
  </office:meta>
</office:document-meta>
</file>