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A592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96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96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6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6%" fo:text-align="justify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line-height="96%"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line-height="96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721cm" fo:margin-right="0cm" fo:margin-top="0.199cm" fo:margin-bottom="0.199cm" fo:line-height="96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721cm" fo:margin-right="0cm" fo:margin-top="0cm" fo:margin-bottom="0cm" fo:line-height="96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721cm" fo:margin-right="0cm" fo:margin-top="0cm" fo:margin-bottom="0cm" fo:line-height="96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721cm" fo:margin-right="0cm" fo:margin-top="0cm" fo:margin-bottom="0.199cm" fo:line-height="96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721cm" fo:margin-right="0cm" fo:margin-top="0.101cm" fo:margin-bottom="0.101cm" fo:line-height="96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721cm" fo:margin-right="0cm" fo:margin-top="0.101cm" fo:margin-bottom="0.101cm" fo:line-height="96%" fo:text-indent="0cm" style:auto-text-indent="false"/>
      <style:text-properties fo:font-size="14pt" style:font-size-asian="14pt" style:font-size-complex="14pt"/>
    </style:style>
    <style:style style:name="P16" style:family="paragraph" style:parent-style-name="Обычный_20__28_веб_29_1">
      <style:paragraph-properties fo:line-height="96%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line-height="96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fo:font-weight="bold" style:font-weight-asian="bold" style:font-weight-complex="bold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9c416-85c2-4f54-aa7d-7260c7fe0dc8" text:name="BossProviderVariable"/>
      </text:user-field-decls>
      <text:p text:style-name="P14"/>
      <text:p text:style-name="P15"/>
      <text:p text:style-name="P3"/>
      <text:p text:style-name="P3"/>
      <text:p text:style-name="P3"/>
      <text:p text:style-name="P4">Уведомление о составлении протокола</text:p>
      <text:p text:style-name="P5"/>
      <text:p text:style-name="P6"><text:span text:style-name="T6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393/14</text:span> <text:span text:style-name="T1">на действия, содержащие признаки нарушения законодательства Российской Федерации о контрактной системе,</text:span><text:span text:style-name="T6"> выявил</text:span><text:span text:style-name="T7">о</text:span><text:span text:style-name="T6"> в действиях </text:span><text:span text:style-name="T2">&lt;...&gt;</text:span><text:span text:style-name="T6"> признаки состав</text:span><text:span text:style-name="T7">а</text:span><text:span text:style-name="T6">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8"/>(далее – КоАП), выразившегося в </text:span><text:span text:style-name="T3">размещении </text:span><text:span text:style-name="T12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6"><text:span text:style-name="T6"><text:tab/>В связи с изложенным, &lt;...&gt; </text:span><text:span text:style-name="T9">надлежит явиться 30</text:span><text:span text:style-name="T8">.01.2015</text:span><text:span text:style-name="T9"> в </text:span><text:span text:style-name="T11">13</text:span><text:span text:style-name="T9">:</text:span><text:span text:style-name="T11">00</text:span><text:span text:style-name="T6"> по адресу: г. Москва, ул. Садовая Кудринская, д. 11, </text:span><text:span text:style-name="T9">каб. 2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6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Неявка в указанный срок будет расценена как отказ от подписания протокола.</text:p>
      <text:p text:style-name="P5"/>
      <text:p text:style-name="P16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A59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9A592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09:14.35</meta:creation-date>
    <dc:date>2015-01-26T16:31:25.49</dc:date>
    <meta:editing-duration>PT13M28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7" meta:word-count="243" meta:character-count="1961"/>
    <meta:user-defined meta:name="Поле 1"/>
    <meta:user-defined meta:name="Поле 2"/>
    <meta:user-defined meta:name="Поле 3"/>
    <meta:user-defined meta:name="Поле 4"/>
  </office:meta>
</office:document-meta>
</file>