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1F22DF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7" style:family="paragraph" style:parent-style-name="_9__9_ConsPlusNonformat">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8" style:family="paragraph" style:parent-style-name="_9__9_ConsPlusNonformat">
      <style:paragraph-properties fo:margin-left="0cm" fo:margin-right="0cm" fo:margin-top="0cm" fo:margin-bottom="0cm" fo:line-height="150%" fo:text-align="center" style:justify-single-word="false" fo:text-indent="0cm" style:auto-text-indent="false" style:text-autospace="none"/>
      <style:text-properties style:font-name="Times New Roman" fo:font-size="14pt" style:font-size-asian="14pt" style:font-size-complex="14pt"/>
    </style:style>
    <style:style style:name="P9" style:family="paragraph" style:parent-style-name="_9__9_ConsPlusNonformat">
      <style:paragraph-properties fo:margin-left="0cm" fo:margin-right="0cm" fo:line-height="150%"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0" style:family="paragraph" style:parent-style-name="Standard">
      <style:paragraph-properties fo:margin-left="10.026cm" fo:margin-right="0cm" fo:margin-top="0cm" fo:margin-bottom="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ab-stops/>
      </style:paragraph-properties>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3"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4"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23"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5" style:family="paragraph" style:parent-style-name="Text_20_body">
      <style:paragraph-properties fo:margin-left="9.756cm" fo:margin-right="0cm" fo:margin-top="0cm" fo:margin-bottom="0cm" fo:line-height="150%" fo:text-align="justify" style:justify-single-word="false" fo:text-indent="0.028cm" style:auto-text-indent="false" fo:background-color="transparent">
        <style:tab-stops/>
        <style:background-image/>
      </style:paragraph-properties>
      <style:text-properties fo:color="#000000"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2" style:family="paragraph" style:parent-style-name="Standard" style:master-page-name="First_20_Page">
      <style:paragraph-properties style:page-number="auto"/>
    </style:style>
    <style:style style:name="P33" style:family="paragraph" style:parent-style-name="Standard">
      <style:paragraph-properties fo:margin-left="9.813cm" fo:margin-right="0cm" fo:margin-top="0cm" fo:margin-bottom="0cm" fo:line-height="150%" fo:text-align="justify" style:justify-single-word="false" fo:text-indent="-0.028cm" style:auto-text-indent="false">
        <style:tab-stops/>
      </style:paragraph-properties>
      <style:text-properties fo:color="#000000" style:font-name="Times New Roman" fo:font-size="14pt" fo:background-color="transparent" style:font-size-asian="14pt" style:font-size-complex="14pt"/>
    </style:style>
    <style:style style:name="P3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8" style:family="paragraph" style:parent-style-name="Text_20_body" style:list-style-name="L4">
      <style:paragraph-properties fo:margin-left="0cm" fo:margin-right="0cm" fo:margin-top="0cm" fo:margin-bottom="0cm" fo:line-height="150%" fo:text-align="justify" style:justify-single-word="false" fo:text-indent="1.281cm" style:auto-text-indent="false"/>
    </style:style>
    <style:style style:name="P39" style:family="paragraph" style:parent-style-name="Text_20_body" style:list-style-name="L3">
      <style:paragraph-properties fo:margin-left="0cm" fo:margin-right="0cm" fo:margin-top="0cm" fo:margin-bottom="0cm" fo:line-height="150%" fo:text-align="justify" style:justify-single-word="false" fo:text-indent="1.323cm" style:auto-text-indent="false"/>
    </style:style>
    <style:style style:name="T1" style:family="text">
      <style:text-properties fo:color="#000000" fo:background-color="transparent"/>
    </style:style>
    <style:style style:name="T2" style:family="text">
      <style:text-properties fo:color="#000000" style:font-name="Times New Roman" fo:background-color="transparent" style:font-size-asian="14pt" style:font-size-complex="14pt"/>
    </style:style>
    <style:style style:name="T3" style:family="text">
      <style:text-properties fo:color="#000000" style:font-name="Times New Roman" fo:language="en" fo:country="US" fo:background-color="transparent" style:font-size-asian="14pt" style:font-size-complex="14pt"/>
    </style:style>
    <style:style style:name="T4" style:family="text">
      <style:text-properties fo:color="#000000" style:font-name="Times New Roman" fo:language="ru" fo:country="RU" fo:background-color="transparent" style:font-size-asian="14pt" style:font-size-complex="14pt"/>
    </style:style>
    <style:style style:name="T5" style:family="text">
      <style:text-properties fo:color="#000000" style:font-name="Times New Roman" fo:font-size="14pt" fo:language="ru" fo:country="RU" fo:background-color="transparent" style:font-size-asian="14pt" style:font-size-complex="14pt"/>
    </style:style>
    <style:style style:name="T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2"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3" style:family="text">
      <style:text-properties fo:color="#000000" fo:language="en" fo:country="US" style:font-name-asian="Tahoma" style:font-size-asian="14pt" style:font-name-complex="Tahoma" style:font-size-complex="14pt"/>
    </style:style>
    <style:style style:name="T14" style:family="text">
      <style:text-properties fo:color="#000000" fo:language="en" fo:country="US" style:font-name-asian="Cambria Math" style:font-size-asian="14pt" style:font-name-complex="Cambria Math" style:font-size-complex="14pt"/>
    </style:style>
    <style:style style:name="T15" style:family="text">
      <style:text-properties fo:color="#000000" fo:language="ru" fo:country="RU" style:font-name-asian="Cambria Math" style:font-size-asian="14pt" style:font-name-complex="Cambria Math" style:font-size-complex="14pt"/>
    </style:style>
    <style:style style:name="T16" style:family="text">
      <style:text-properties fo:color="#000000" fo:language="ru" fo:country="RU" fo:font-weight="normal" fo:background-color="transparent" style:font-weight-asian="normal" style:font-weight-complex="normal"/>
    </style:style>
    <style:style style:name="T17"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8" style:family="text">
      <style:text-properties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style:font-name="Times New Roman" style:font-size-asian="14pt" style:font-size-complex="14pt"/>
    </style:style>
    <style:style style:name="T24" style:family="text">
      <style:text-properties style:font-name="Times New Roman" fo:background-color="transparent" style:font-size-asian="14pt" style:font-size-complex="14pt"/>
    </style:style>
    <style:style style:name="T25" style:family="text">
      <style:text-properties style:font-name="Times New Roman" fo:language="ru" fo:country="RU" fo:background-color="transparent" style:font-size-asian="14pt" style:font-size-complex="14pt"/>
    </style:style>
    <style:style style:name="T26" style:family="text">
      <style:text-properties style:font-name="Times New Roman" fo:font-size="14pt" style:font-size-asian="14pt" style:font-size-complex="14pt"/>
    </style:style>
    <style:style style:name="T27" style:family="text">
      <style:text-properties style:font-name="Times New Roman" fo:font-size="14pt" style:text-underline-style="none" style:font-size-asian="14pt" style:font-size-complex="14pt"/>
    </style:style>
    <style:style style:name="T28" style:family="text">
      <style:text-properties style:font-name="Times New Roman" fo:font-size="14pt" fo:language="ru" fo:country="RU" style:text-underline-style="none" style:font-size-asian="14pt" style:font-size-complex="14pt"/>
    </style:style>
    <style:style style:name="T29" style:family="text">
      <style:text-properties style:font-name="Times New Roman" fo:font-size="14pt" fo:language="ru" fo:country="RU" fo:background-color="transparent" style:font-size-asian="14pt" style:font-size-complex="14pt"/>
    </style:style>
    <style:style style:name="T30" style:family="text">
      <style:text-properties style:font-name="Times New Roman" fo:font-size="14pt" fo:background-color="transparent" style:font-size-asian="14pt" style:font-size-complex="14pt"/>
    </style:style>
    <style:style style:name="T31"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32" style:family="text">
      <style:text-properties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33" style:family="text">
      <style:text-properties style:use-window-font-color="true"/>
    </style:style>
    <style:style style:name="T34"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style:use-window-font-color="true" style:text-line-through-style="none" style:font-name="Times New Roman" fo:font-size="14pt" style:text-underline-style="none" style:text-blinking="false" style:font-size-asian="14pt" style:font-size-complex="14pt"/>
    </style:style>
    <style:style style:name="T39"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0" style:family="text">
      <style:text-properties style:use-window-font-color="true" style:text-line-through-style="none" style:text-underline-style="none" style:text-blinking="false" style:font-size-asian="14pt" style:font-size-complex="14pt"/>
    </style:style>
    <style:style style:name="T41" style:family="text">
      <style:text-properties style:use-window-font-color="true" style:font-name="Times New Roman" fo:font-size="14pt"/>
    </style:style>
    <style:style style:name="T42" style:family="text">
      <style:text-properties style:use-window-font-color="true" style:font-name="Times New Roman" fo:font-size="14pt" style:font-size-asian="14pt" style:font-size-complex="14pt"/>
    </style:style>
    <style:style style:name="T43" style:family="text">
      <style:text-properties style:use-window-font-color="true" style:font-name="Times New Roman" fo:font-size="14pt" fo:background-color="transparent"/>
    </style:style>
    <style:style style:name="T44" style:family="text">
      <style:text-properties style:use-window-font-color="true" style:font-name="Times New Roman" fo:font-size="14pt" fo:background-color="transparent" style:font-size-asian="14pt" style:font-size-complex="14pt"/>
    </style:style>
    <style:style style:name="T45" style:family="text">
      <style:text-properties style:use-window-font-color="true" style:font-name="Times New Roman" fo:font-size="14pt" fo:language="ru" fo:country="RU" fo:background-color="transparent" style:font-size-asian="14pt" style:font-size-complex="14pt"/>
    </style:style>
    <style:style style:name="T46" style:family="text">
      <style:text-properties style:use-window-font-color="true" style:font-name="Times New Roman" fo:font-size="14pt" fo:font-weight="normal" style:font-size-asian="14pt" style:font-weight-asian="normal" style:font-size-complex="14pt" style:font-weight-complex="normal"/>
    </style:style>
    <style:style style:name="T47"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8"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9" style:family="text">
      <style:text-properties style:use-window-font-color="true" style:font-name="Times New Roman" style:text-underline-style="none" style:font-size-asian="14pt" style:font-size-complex="14pt"/>
    </style:style>
    <style:style style:name="T50"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51" style:family="text">
      <style:text-properties style:use-window-font-color="true" style:font-size-asian="14pt" style:font-size-complex="14pt"/>
    </style:style>
    <style:style style:name="T52" style:family="text">
      <style:text-properties style:use-window-font-color="true" style:text-underline-style="none" style:font-size-asian="14pt" style:font-size-complex="14pt"/>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1"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style:text-line-through-style="none" style:text-position="0% 100%" style:font-name="Times New Roman1"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style:font-name="Times New Roman1"/>
    </style:style>
    <style:style style:name="T64" style:family="text">
      <style:text-properties style:font-name="Times New Roman1" fo:font-size="14pt"/>
    </style:style>
    <style:style style:name="T65" style:family="text">
      <style:text-properties style:font-name="Times New Roman1" fo:font-size="14pt" style:font-size-asian="14pt" style:font-size-complex="14pt"/>
    </style:style>
    <style:style style:name="T66" style:family="text">
      <style:text-properties style:font-name="Times New Roman1" fo:font-weight="normal" style:font-weight-asian="normal" style:font-weight-complex="normal"/>
    </style:style>
    <style:style style:name="T67"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8" style:family="text">
      <style:text-properties style:text-underline-style="none"/>
    </style:style>
    <style:style style:name="T69" style:family="text">
      <style:text-properties style:text-underline-style="none" fo:font-weight="normal" style:font-weight-asian="normal" style:font-weight-complex="normal"/>
    </style:style>
    <style:style style:name="T70" style:family="text">
      <style:text-properties style:text-underline-style="none" fo:background-color="transparent"/>
    </style:style>
    <style:style style:name="T71" style:family="text">
      <style:text-properties fo:font-style="normal" fo:font-weight="normal" style:font-size-asian="14pt" style:font-style-asian="normal" style:font-weight-asian="normal" style:font-size-complex="14pt" style:font-style-complex="normal" style:font-weight-complex="normal"/>
    </style:style>
    <style:style style:name="T72" style:family="text">
      <style:text-properties fo:font-weight="normal" style:font-weight-asian="normal" style:font-weight-complex="normal"/>
    </style:style>
    <style:style style:name="T73" style:family="text">
      <style:text-properties style:font-size-asian="14pt" style:font-size-complex="14pt"/>
    </style:style>
    <style:style style:name="T74" style:family="text">
      <style:text-properties fo:background-color="transparent"/>
    </style:style>
    <style:style style:name="T75" style:family="text">
      <style:text-propertie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91daff-1a4d-4f57-9a78-336ea1449e9b" text:name="BossProviderVariable"/>
      </text:user-field-decls>
      <text:p text:style-name="P32"/>
      <text:p text:style-name="P33"/>
      <text:p text:style-name="P10"><text:s text:c="85"/></text:p>
      <text:p text:style-name="P11"/>
      <text:p text:style-name="P11"/>
      <text:p text:style-name="P11"/>
      <text:p text:style-name="P15">ОПРЕДЕЛЕНИЕ</text:p>
      <text:p text:style-name="P7">о продлении срока проведения административного</text:p>
      <text:p text:style-name="P9">расследования по делу об административном</text:p>
      <text:p text:style-name="P8"><text:span text:style-name="T17"><text:s text:c="2"/>правонарушении </text:span>№ 4-14.32-815/00-22-14 <text:s/></text:p>
      <text:p text:style-name="P17"/>
      <text:p text:style-name="P5">« 23 » января 2015 г. <text:s text:c="85"/>г. Москва</text:p>
      <text:p text:style-name="P5"/>
      <text:p text:style-name="P24"><text:span text:style-name="T23">Я, заместитель руководителя Федеральной антимонопольной службы Кинёв Александр Юрь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24">общества <text:s text:c="3"/>с ограниченной ответственностью </text:span><text:span text:style-name="T2">«Стимул» (ИНН 7713725669, <text:s text:c="27"/>ОГРН 1117746234000, адрес: 127411, г. Москва,</text:span><text:span text:style-name="T3"> </text:span><text:span text:style-name="T2">ул. Яхромская, д. 4)</text:span><text:span text:style-name="T24"> <text:s text:c="24"/>(далее - ООО</text:span><text:span text:style-name="T25"> </text:span><text:span text:style-name="T4">«Стимул»</text:span><text:span text:style-name="T24">),</text:span></text:p>
      <text:p text:style-name="P20">УСТАНОВИЛ:</text:p>
      <text:p text:style-name="P12"><text:span text:style-name="T34">Решением ФАС России от 02.10.2014 по делу № 1-11-26/00-22-14 <text:s text:c="18"/>о нарушении антимонопольного законодательства </text:span><text:span text:style-name="T53">ЗАО «АРГУС-СПЕКТР» <text:s text:c="19"/>и 68 хозяйствующих субъектов, в том числе </text:span><text:span text:style-name="T54">ООО </text:span><text:span text:style-name="T57">«Стимул»,</text:span><text:span text:style-name="T7"> признаны нарушившими </text:span><text:span text:style-name="T34">пункт 1 части 2 статьи 11 </text:span><text:span text:style-name="T26">Федерального закона от 26.07.2006 <text:s text:c="16"/>№ 135-ФЗ «О защите конкуренции» (далее - Закон о защите конкуренции) </text:span><text:span text:style-name="T65">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а.</text:span></text:p>
      <text:p text:style-name="P13"><text:soft-page-break/>Решением ФАС России от 02.10.2014 по делу № 1-11-26/00-22-14 <text:s text:c="26"/>о нарушении антимонопольного законодательства установлены следующие обстоятельства.</text:p>
      <text:p text:style-name="P26">Основным видом деятельности ЗАО «АРГУС-СПЕКТР» <text:s text:c="33"/>(ИНН 7821000765, ОГРН 1027812404751, адрес: 197706, г. Санкт-Петербург, <text:s text:c="16"/>г. Сестрорецк, пер. Советский, 10/12) является изготовление и реализация приборов и средств пожарной, охранной и охранно-пожарной сигнализации <text:s text:c="17"/>и автоматики.</text:p>
      <text:p text:style-name="P26">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6">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69">ЗАО «АРГУС-СПЕКТР», <text:s text:c="18"/>а именно в отношении приборов внутриобъектовой радиосистемы «Стрелец» (ВОРС «Стрелец») и </text:span><text:span text:style-name="T60">объектовых станций «Стрелец-Мониторинг» радиосистемы передачи извещений «Стрелец-Мониторинг» (РСПИ «Стрелец-Мониторинг»).</text:span></text:p>
      <text:p text:style-name="P12"><text:span text:style-name="T41"><text:s/>В том числе, </text:span><text:span text:style-name="T54">с такими условиями </text:span><text:span text:style-name="T42">ЗАО «АРГУС-СПЕКТР»</text:span><text:span text:style-name="T41"> заключил <text:s text:c="20"/>с </text:span><text:span text:style-name="T43">ООО</text:span><text:span text:style-name="T45"> </text:span><text:span text:style-name="T5">«Стимул» </text:span><text:span text:style-name="T44"><text:s/></text:span><text:span text:style-name="T54">договор </text:span><text:span text:style-name="T61">№ </text:span><text:span text:style-name="T62">ПЗ-43 от 01.02.2012</text:span><text:span text:style-name="T61"> </text:span><text:span text:style-name="T54">на поставку приборов внутриобъектовой радиосистемы «Стрелец» (ВОРС «Стрелец»). Срок действия данного договора: с 01.02.2012 по <text:s/>01.02.2015</text:span><text:span text:style-name="T44">.</text:span></text:p>
      <text:p text:style-name="P18">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8">То есть, Закон о защите конкуренции устанавливает специальные требования к определению соглашения, отличные от содержащихся <text:s text:c="29"/><text:soft-page-break/>в Гражданском Кодексе Российской Федерации.</text:p>
      <text:p text:style-name="P18">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8">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8">Следовательно, заключенные <text:span text:style-name="T33">ЗАО «АРГУС-СПЕКТР» и хозяйствующими субъектами</text:span> договоры <text:span text:style-name="T33">поставки товаров</text:span> являются «вертикальными» соглашениями в понимании пункта 19 статьи 4 Закона о защите конкуренции.</text:p>
      <text:p text:style-name="P27"><text:span text:style-name="T42">В соответствии с </text:span><text:span text:style-name="T46">пунктом 1 части 1.2. статьи 11</text:span><text:span text:style-name="T42"> Закона о защите конкуренции (в редакции Федерального </text:span><text:a xlink:type="simple" xlink:href="consultantplus://offline/ref=2FD53E20AC1A6A6C55955B6A8470087E7E3FD247407304CF4113A9CDB16187C8891ABBAD05CD2BzBY4N"><text:span text:style-name="T38">закон</text:span></text:a><text:span text:style-name="T42">а от 17.07.2009 № 164-ФЗ), действовавшим в период </text:span><text:span text:style-name="T47">с 23.08.2009</text:span><text:span text:style-name="T42">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8">статьей 12</text:span></text:a><text:span text:style-name="T42"> Закона о защите конкуренции), если такие соглашения приводят или могут привести к установлению цены перепродажи товара. </text:span></text:p>
      <text:p text:style-name="P27"><text:span text:style-name="T42">В соответствии с </text:span><text:span text:style-name="T46">пунктом 1 части 2 статьи 11</text:span><text:span text:style-name="T42"> Закона о защите конкуренции (в ред. Федерального </text:span><text:a xlink:type="simple" xlink:href="consultantplus://offline/ref=5790222E01224F0895741484119D46218EBAA95172A835B8AB353DA47DA33A0F0991EA00C8E9A24Fd527L"><text:span text:style-name="T38">закона</text:span></text:a><text:span text:style-name="T42">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8">статьей 12</text:span></text:a><text:span text:style-name="T42"> Закона <text:s text:c="31"/></text:span><text:span text:style-name="T42">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text:span><text:soft-page-break/><text:span text:style-name="T42">товара.</text:span></text:p>
      <text:p text:style-name="P28"><text:span text:style-name="T71">Следовательно, с 23.08.2009 по </text:span><text:span text:style-name="T13">дату</text:span><text:span text:style-name="T14"> </text:span><text:span text:style-name="T13">принятия</text:span><text:span text:style-name="T14"> </text:span><text:span text:style-name="T15">р</text:span><text:span text:style-name="T36">ешени</text:span><text:span text:style-name="T37">я</text:span><text:span text:style-name="T36"> ФАС России <text:s text:c="12"/>от 02.10.2014 по делу № 1-11-26/00-22-14 о нарушении антимонопольного законодательства</text:span><text:span text:style-name="T71">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50">«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9">статьей 12</text:span></text:a><text:span text:style-name="T50"> Закона защите конкуренции</text:span><text:span text:style-name="T71">.</text:span></text:p>
      <text:p text:style-name="P29">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0"><text:span text:style-name="T26">-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64">(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text:span><text:span text:style-name="T64">приборы и аппаратура для систем автоматического пожаротушения и пожарной сигнализации») <text:s text:c="2"/></text:span><text:span text:style-name="T26">в географических границах Российской Федерации;</text:span></text:p>
      <text:list xml:id="list4845150974073534328" text:style-name="L1">
        <text:list-item>
          <text:p text:style-name="P34"><text:span text:style-name="T26">долю 100 (сто) процентов в период 2010-2012 годов на рынке </text:span><text:soft-page-break/><text:span text:style-name="T26">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64">(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text:s text:c="43"/>и радиопередающей, аппаратура электросвязи, приборы и аппаратура для систем автоматического пожаротушения и пожарной сигнализации»)</text:span> <text:s text:c="30"/><text:span text:style-name="T26">в географических границах Российской Федерации;</text:span></text:p>
        </text:list-item>
        <text:list-item>
          <text:p text:style-name="P35"><text:span text:style-name="T66">долю не менее 92 (девяносто двух) процентов </text:span><text:span text:style-name="T72">в период <text:s text:c="26"/>с 01.01.2010 по 31.05.2014 </text:span><text:span text:style-name="T66">на рынке оптовой реализации объектовых станций, подключаемых к программно-а</text:span><text:span text:style-name="T63">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66">(код 43 7254 «Оконечные устройства и объектовые приборы систем передачи извещений, работающих по линиям связи <text:s text:c="30"/></text:span><text:span text:style-name="T66">(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72"> </text:span><text:span text:style-name="T66">ОК 034-2007 (КПЕС 2002) </text:span><text:span text:style-name="T63">в географических границах </text:span><text:soft-page-break/><text:span text:style-name="T63">Российской Федерации;</text:span></text:p>
        </text:list-item>
        <text:list-item>
          <text:p text:style-name="P36"><text:span text:style-name="T67">долю 100 (сто) процентов </text:span><text:span text:style-name="T71">в период с 01.01.2010 по 31.05.2014 </text:span><text:span text:style-name="T67">на рынке оптовой реализации приборов, входящих в состав радиоканальных систем охранно-пожарной сигнализации, управления оповещением о пожаре <text:s text:c="15"/>и пожарной автоматикой, подключаемых без дополнительного оборудования <text:s text:c="14"/>к программно-аппаратным комплексам системы мониторинга, обработки <text:s text:c="19"/>и передачи данных о параметрах возгорания, угрозах и рисках развития крупных пожаров в сложных зданиях</text:span><text:span text:style-name="T71"> </text:span><text:span text:style-name="T67">и сооружениях с массовым пребыванием людей, в том числе в высотных зданиях, принятым по результатам государственных испытаний</text:span><text:span text:style-name="T71"> </text:span><text:span text:style-name="T67">на снабжение в МЧС России,</text:span><text:span text:style-name="T71"> </text:span><text:span text:style-name="T67">(«43 7252 1» по виду продукции «Системы передачи извещений о проникновении и пожаре, работающие по прочим линиям связи (за исключением телефонной), <text:s text:c="30"/>и их составные части» ОК 005-93; код 33.20.70.160 «Приборы и аппаратура для систем автоматического пожаротушения и пожарной сигнализации»</text:span><text:span text:style-name="T71"> <text:s text:c="25"/></text:span><text:span text:style-name="T67">ОК 034-2007 (КПЕС 2002) в географических границах Российской Федерации. <text:s/></text:span></text:p>
        </text:list-item>
      </text:list>
      <text:p text:style-name="P21"><text:span text:style-name="T31">Комиссия ФАС России по делу № 1-11-26/00-22-14, рассмотрев вопрос <text:s text:c="17"/>о допустимости заключенных <text:s/>между </text:span><text:span text:style-name="T48">ЗАО «АРГУС-СПЕКТР» <text:s text:c="37"/>и хозяйствующими субъектами «вертикальных» соглашений об установлении</text:span><text:span text:style-name="T31"> </text:span><text:span text:style-name="T48">условия о минимальной цене перепродажи товаров, </text:span><text:span text:style-name="T31">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1"> могут быть признаны допустимыми в соответствии со статьями 11, 12, 13 Закона о защите конкуренции, </text:span><text:span text:style-name="T31">Постановлением Правительства РФ от 16.07.2009 № 583 <text:s text:c="25"/>«О случаях допустимости соглашений между хозяйствующими субъектами»</text:span><text:span text:style-name="T71">.</text:span></text:p>
      <text:p text:style-name="P19"><text:span text:style-name="T73">Заключив данные Соглашения, а также участвуя в них, </text:span><text:span text:style-name="T50">ЗАО «АРГУС-</text:span><text:span text:style-name="T50">СПЕКТР»</text:span><text:span text:style-name="T73">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21"><text:soft-page-break/><text:span text:style-name="T73">Таким образом, ФАС России в действиях </text:span><text:span text:style-name="T48">ЗАО «АРГУС-СПЕКТР»</text:span><text:span text:style-name="T73"> <text:s text:c="41"/>и </text:span><text:span text:style-name="T75">ООО </text:span><text:span text:style-name="T4">«Стимул»</text:span><text:span text:style-name="T75"> в части заключения запрещенного «вертикального» соглашения, </text:span><text:span text:style-name="T32">которые приводило или могло привести к установлению минимальной цены перепродажи товара <text:s/>(</text:span><text:span text:style-name="T56">договор поставки № ПЗ-43 <text:s text:c="26"/>от 01.02.2012), а также участия в данном запрещенном «вертикальном» соглашении, </text:span><text:span text:style-name="T51">установлено нарушение в период <text:s/>с 06.01.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40">закона</text:span></text:a><text:span text:style-name="T51"> от 06.12.2</text:span><text:span text:style-name="T73">011 <text:s/>№ 401-ФЗ). </text:span></text:p>
      <text:p text:style-name="P14">Решение ФАС России по делу № 1-11-26/00-22-14 изготовлено <text:s text:c="24"/>в полном объеме 02.10.2014 (исх. от 02.10.2014 № 22/39819/14).</text:p>
      <text:p text:style-name="P22"><text:span text:style-name="T49">В соответствии с частью 1 статьи 14.32 Кодекса Российской Федерации об административных правонарушениях (далее – КоАП) з</text:span><text:span text:style-name="T35">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text:s text:c="17"/>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0">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text:s text:c="14"/>а в случае, если сумма выручки правонарушителя от реализации товара (работы, услуги), на рынке которого совершено административное </text:span><text:span text:style-name="T20">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text:span><text:soft-page-break/><text:span text:style-name="T20">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4"/>с законодательством Российской Федерации ценам (тарифам), - в размере <text:s text:c="25"/>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9"><text:span text:style-name="T19">По состоянию на «16» января 2015 года, дату запланированного составления протокола об администравтином правонарушении по делу <text:s text:c="23"/></text:span><text:span text:style-name="T10">об административном правонарушении № 4-14.32-815/00-22-14,</text:span><text:span text:style-name="T19"> отсутствуют доказательства надлежащего уведомления </text:span><text:span text:style-name="T18">ООО </text:span><text:span text:style-name="T10">«Стимул» о времени, месте составления протокола об административном правонарушении по делу <text:s text:c="25"/>об административном правонарушении № 4-14.32-815/00-22-14.</text:span></text:p>
      <text:p text:style-name="P23"><text:span text:style-name="T51">Руководствуяс</text:span><text:span text:style-name="T52">ь частью 5 статьи 28.7 </text:span><text:span text:style-name="T18">Кодекса <text:s/>Российской <text:s/>Федерации <text:s text:c="14"/>об административных правонарушениях (далее - КоАП),</text:span></text:p>
      <text:p text:style-name="P16">ОПРЕДЕЛИЛ:</text:p>
      <text:p text:style-name="P18">1. <text:span text:style-name="Основной_20_шрифт_20_абзаца"><text:span text:style-name="T11">Продлить срок проведения административного расследования <text:s text:c="20"/>по делу об административном правонарушении № 4-14.32-815/00-22-14 <text:s text:c="30"/>в отношении ООО «Стимул» до « 25 » февраля 2015 г.</text:span></text:span></text:p>
      <text:list xml:id="list2903099475870209748" text:style-name="L2">
        <text:list-item>
          <text:list>
            <text:list-item>
              <text:list>
                <text:list-item>
                  <text:p text:style-name="P37"><text:span text:style-name="T26">В соответствии со статьей 26.10 КоАП </text:span><text:span text:style-name="T6">ООО «Стимул»</text:span><text:span text:style-name="T26"> </text:span><text:span text:style-name="T27">надлежит представить в ФАС России в течении трех дней с даты получения настоящего </text:span><text:span text:style-name="T27">определения </text:span><text:span text:style-name="T28">оформленные в виде справок, подписанных уполномоченным лицом и заверенных печатью организации (с приложением надлежащим </text:span><text:span text:style-name="T28">образом заверенных копий документов)</text:span><text:span text:style-name="T26">:</text:span></text:p>
                </text:list-item>
              </text:list>
            </text:list-item>
          </text:list>
        </text:list-item>
      </text:list>
      <text:p text:style-name="P31"><text:span text:style-name="T30">2.1 <text:s text:c="2"/>сведения о совокупном размере суммы выручки ООО</text:span><text:span text:style-name="T6"> «Стимул» <text:s text:c="16"/></text:span><text:span text:style-name="T30"><text:s/>от реализации всех товаров (работ, услуг) за период с 01.01.2013 по 31.12.2013, </text:span><text:soft-page-break/><text:span text:style-name="T30">определяемой в соответствии со статьями 248 и 249 Налогового Кодекса Российской Федерации (без НДС) </text:span><text:span text:style-name="T21">(в случае, если данные сведения ранее предоставлялись в ФАС России, необходимо указать на документ <text:s text:c="25"/>(с указанием его даты, исходящего номера), которым ранее в ФАС России были направлены указанные сведения)</text:span><text:span text:style-name="T30">;</text:span></text:p>
      <text:p text:style-name="P6"><text:span text:style-name="T30"><text:tab/>2.2 </text:span><text:span text:style-name="T21">сведения о сумме расходов ООО </text:span><text:span text:style-name="T8">«Стимул»</text:span><text:span text:style-name="T9"> <text:s text:c="30"/></text:span><text:span text:style-name="T21"><text:s text:c="29"/>на приобретение </text:span><text:span text:style-name="T22">на территории Российской Федерации </text:span><text:span text:style-name="T21">за период с 01.01.2013 по 31.12.2013 </text:span><text:span text:style-name="T59">товаров на рынке оптовой реализации <text:s/>приборов, входящих <text:s text:c="20"/>в состав радиоканальных систем охранно-пожарной сигнализации, управления оповещением о пожаре и пожарной автоматикой, подключаемых <text:s text:c="32"/>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text:s text:c="2"/>в том числе в высотных зданиях, принятым по результатам государственных испытаний на снабжение в МЧС России</text:span><text:span text:style-name="T21"> <text:s text:c="21"/>(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 xml:id="list7649577049999868073" text:style-name="L3">
        <text:list-item>
          <text:list>
            <text:list-header>
              <text:p text:style-name="P39"><text:span text:style-name="Основной_20_шрифт_20_абзаца"><text:span text:style-name="T21"><text:s text:c="4"/>2.3 сведения о сумме расходов ООО </text:span></text:span><text:span text:style-name="Основной_20_шрифт_20_абзаца"><text:span text:style-name="T8">«Стимул»</text:span></text:span><text:span text:style-name="Основной_20_шрифт_20_абзаца"><text:span text:style-name="T21"> на приобретение <text:s text:c="30"/></text:span></text:span><text:span text:style-name="Основной_20_шрифт_20_абзаца"><text:span text:style-name="T22">на территории Российской Федерации </text:span></text:span><text:span text:style-name="Основной_20_шрифт_20_абзаца"><text:span text:style-name="T21">за период с 01.01.2013 по 31.12.2013 </text:span></text:span><text:span text:style-name="Основной_20_шрифт_20_абзаца"><text:span text:style-name="T55">приборов, входящих в состав </text:span></text:span><text:span text:style-name="Основной_20_шрифт_20_абзаца"><text:span text:style-name="T58">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text:span></text:span><text:span text:style-name="Основной_20_шрифт_20_абзаца"><text:span text:style-name="T58">условиями ТУ </text:span></text:span><text:span text:style-name="Основной_20_шрифт_20_абзаца"><text:span text:style-name="T57">4372-057-23072522-2004 ЗАО «АРГУС-СПЕКТР» <text:s text:c="31"/>(ИНН 7821000765, ОГРН 1027812404751) и иными хозяйствующими </text:span></text:span><text:span text:style-name="Основной_20_шрифт_20_абзаца"><text:span text:style-name="T57">субъектами </text:span></text:span><text:span text:style-name="Основной_20_шрифт_20_абзаца"><text:span text:style-name="T58">(в случае, если данные сведения ранее предоставлялись <text:s text:c="29"/>в ФАС России, необходимо указать на документ (с указанием его даты, исходящего номера), которым ранее в ФАС России были направлены указанные </text:span></text:span><text:soft-page-break/><text:span text:style-name="Основной_20_шрифт_20_абзаца"><text:span text:style-name="T58">сведения);</text:span></text:span></text:p>
              <text:p text:style-name="P39"><text:span text:style-name="Основной_20_шрифт_20_абзаца"><text:span text:style-name="T30"><text:s text:c="5"/>2.4 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9">«Стимул»</text:span></text:span><text:span text:style-name="Основной_20_шрифт_20_абзаца"><text:span text:style-name="T6"> </text:span></text:span><text:span text:style-name="Основной_20_шрифт_20_абзаца"><text:span text:style-name="T30">в период с 01.02.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text:s text:c="20"/>на должность единоличного исполнительного органа и полномочия указанного(ых) лица (лиц) (решения учредителей, приказ о назначении <text:s text:c="23"/>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4582720711183369799" text:style-name="L4">
        <text:list-item>
          <text:list>
            <text:list-item>
              <text:list>
                <text:list-header>
                  <text:p text:style-name="P38"><text:span text:style-name="Основной_20_шрифт_20_абзаца"><text:span text:style-name="T30"><text:s text:c="5"/>2.5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9">«Стимул»</text:span></text:span><text:span text:style-name="Основной_20_шрифт_20_абзаца"><text:span text:style-name="T6"> </text:span></text:span><text:span text:style-name="Основной_20_шрифт_20_абзаца"><text:span text:style-name="T30"><text:s/>договор поставки </text:span></text:span><text:span text:style-name="Основной_20_шрифт_20_абзаца"><text:span text:style-name="T54">№ ПЗ-43 <text:s/>от 01.02.2012</text:span></text:span><text:span text:style-name="Основной_20_шрифт_20_абзаца"><text:span text:style-name="T29"> и приложения к нему</text:span></text:span><text:span text:style-name="Основной_20_шрифт_20_абзаца"><text:span text:style-name="T30">,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8">3. Законному представителю <text:span text:style-name="T74">ООО </text:span><text:span text:style-name="Основной_20_шрифт_20_абзаца"><text:span text:style-name="T12">«Стимул»</text:span></text:span><text:span text:style-name="T16"> </text:span><text:s/>явиться <text:s/>в «10»<text:span text:style-name="T68"> час. <text:s text:c="20"/>«20» мин. «13» февраля 2015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text:s text:c="15"/>с надлежащим образом оформленными полномочиями на участие <text:s text:c="33"/>в административном производстве по делу №<text:span text:style-name="T74"> </text:span><text:span text:style-name="T70">4-14.32-815/00-22-14,</text:span> со всеми правами, предусмотренными статьей 25.5 КоАП.</text:p>
      <text:p text:style-name="P18"><text:soft-page-break/>Неявка в указанный срок будет расценена как отказ от подписания протокола.</text:p>
      <text:p text:style-name="P1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8">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8"/>
      <text:p text:style-name="P5"><text:s text:c="1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1F22DFF.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Идентификатор</text:p></draw:text-box></draw:frame><draw:frame draw:style-name="Mfr1" draw:name="SpdTextFrame" text:anchor-type="paragraph" svg:x="0.499cm" svg:y="28.7cm" svg:width="4.8cm" draw:z-index="1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text:s/></text:p></draw:text-box></draw:frame><draw:frame draw:style-name="Mfr2" draw:name="SpdBarcode" text:anchor-type="paragraph" svg:x="0cm" svg:width="3.6cm" svg:height="0.78cm" draw:z-index="21"><draw:image xlink:href="Pictures/10000201000000780000001AE1F22DF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1T12:51:59.67</meta:creation-date>
    <dc:date>2015-01-26T16:49:40.04</dc:date>
    <meta:editing-duration>PT2M17S</meta:editing-duration>
    <meta:editing-cycles>1</meta:editing-cycles>
    <meta:generator>OpenOffice.org/3.4.1$Win32 OpenOffice.org_project/341m1$Build-9593</meta:generator>
    <meta:document-statistic meta:table-count="0" meta:image-count="1" meta:object-count="0" meta:page-count="11" meta:paragraph-count="51" meta:word-count="2231" meta:character-count="19913"/>
    <meta:user-defined meta:name="Поле 1"/>
    <meta:user-defined meta:name="Поле 2"/>
    <meta:user-defined meta:name="Поле 3"/>
    <meta:user-defined meta:name="Поле 4"/>
  </office:meta>
</office:document-meta>
</file>