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01E5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nformat">
      <style:paragraph-properties fo:margin-left="0cm" fo:margin-right="0cm" fo:line-height="150%" fo:text-align="center" style:justify-single-word="false" fo:text-indent="0cm" style:auto-text-indent="false" style:text-autospace="none"/>
      <style:text-properties style:font-name="Times New Roman" fo:font-size="14pt" style:font-size-asian="14pt" style:font-size-complex="14pt"/>
    </style:style>
    <style:style style:name="P5"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_9__9_ConsPlusNonformat">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9.813cm" fo:margin-right="0cm" fo:margin-top="0cm" fo:margin-bottom="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1" style:family="paragraph" style:parent-style-name="Standard">
      <style:paragraph-properties fo:margin-left="10.026cm" fo:margin-right="0cm" fo:margin-top="0cm" fo:margin-bottom="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4"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1" style:family="paragraph" style:parent-style-name="Standard" style:master-page-name="First_20_Page">
      <style:paragraph-properties style:page-number="auto"/>
      <style:text-properties style:font-name="Times New Roman" fo:font-size="14pt" style:font-size-asian="14pt" style:font-size-complex="14pt"/>
    </style:style>
    <style:style style:name="P32"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5"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6" style:family="paragraph" style:parent-style-name="Text_20_body" style:list-style-name="L4">
      <style:paragraph-properties fo:margin-left="0cm" fo:margin-right="0cm" fo:margin-top="0cm" fo:margin-bottom="0cm" fo:line-height="150%" fo:text-align="justify" style:justify-single-word="false" fo:text-indent="1.281cm" style:auto-text-indent="false"/>
    </style:style>
    <style:style style:name="P37" style:family="paragraph" style:parent-style-name="Text_20_body" style:list-style-name="L3">
      <style:paragraph-properties fo:margin-left="0cm" fo:margin-right="0cm" fo:margin-top="0cm" fo:margin-bottom="0cm" fo:line-height="150%" fo:text-align="justify" style:justify-single-word="false" fo:text-indent="1.323cm" style:auto-text-indent="false"/>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en" fo:country="US" fo:background-color="transparent" style:font-size-asian="14pt" style:font-size-complex="14pt"/>
    </style:style>
    <style:style style:name="T4" style:family="text">
      <style:text-properties fo:color="#000000" style:font-name="Times New Roman" fo:language="ru" fo:country="RU" fo:background-color="transparent"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3" style:family="text">
      <style:text-properties fo:color="#000000" fo:language="ru" fo:country="RU" fo:background-color="transparent" style:font-size-asian="14pt" style:font-size-complex="14pt"/>
    </style:style>
    <style:style style:name="T14" style:family="text">
      <style:text-properties fo:color="#000000" fo:language="ru" fo:country="RU" style:font-name-asian="Cambria Math" style:font-size-asian="14pt" style:font-name-complex="Cambria Math" style:font-size-complex="14pt"/>
    </style:style>
    <style:style style:name="T15" style:family="text">
      <style:text-properties fo:color="#000000" fo:language="ru" fo:country="RU" fo:font-weight="normal" fo:background-color="transparent" style:font-weight-asian="normal" style:font-weight-complex="normal"/>
    </style:style>
    <style:style style:name="T16" style:family="text">
      <style:text-properties fo:color="#000000" fo:language="en" fo:country="US" style:font-name-asian="Tahoma" style:font-size-asian="14pt" style:font-name-complex="Tahoma" style:font-size-complex="14pt"/>
    </style:style>
    <style:style style:name="T17" style:family="text">
      <style:text-properties fo:color="#000000" fo:language="en" fo:country="US" style:font-name-asian="Cambria Math" style:font-size-asian="14pt" style:font-name-complex="Cambria Math" style:font-size-complex="14pt"/>
    </style:style>
    <style:style style:name="T1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style:font-name="Times New Roman" style:font-size-asian="14pt" style:font-size-complex="14pt"/>
    </style:style>
    <style:style style:name="T25" style:family="text">
      <style:text-properties style:font-name="Times New Roman" fo:background-color="transparent" style:font-size-asian="14pt" style:font-size-complex="14pt"/>
    </style:style>
    <style:style style:name="T26" style:family="text">
      <style:text-properties style:font-name="Times New Roman" fo:language="ru" fo:country="RU" fo:background-color="transparent" style:font-size-asian="14pt"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text-underline-style="none" style:font-size-asian="14pt" style:font-size-complex="14pt"/>
    </style:style>
    <style:style style:name="T29" style:family="text">
      <style:text-properties style:font-name="Times New Roman" fo:font-size="14pt" fo:language="ru" fo:country="RU" style:text-underline-style="none" style:font-size-asian="14pt" style:font-size-complex="14pt"/>
    </style:style>
    <style:style style:name="T30" style:family="text">
      <style:text-properties style:font-name="Times New Roman" fo:font-size="14pt" fo:language="ru" fo:country="RU" fo:background-color="transparent" style:font-size-asian="14pt" style:font-size-complex="14pt"/>
    </style:style>
    <style:style style:name="T31" style:family="text">
      <style:text-properties style:font-name="Times New Roman" fo:font-size="14pt" fo:background-color="transparent" style:font-size-asian="14pt" style:font-size-complex="14pt"/>
    </style:style>
    <style:style style:name="T32"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3"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34" style:family="text">
      <style:text-properties style:use-window-font-color="true"/>
    </style:style>
    <style:style style:name="T35"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style:use-window-font-color="true" style:text-line-through-style="none" style:font-name="Times New Roman" fo:font-size="14pt" style:text-underline-style="none" style:text-blinking="false" style:font-size-asian="14pt" style:font-size-complex="14pt"/>
    </style:style>
    <style:style style:name="T4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1" style:family="text">
      <style:text-properties style:use-window-font-color="true" style:text-line-through-style="none" style:text-underline-style="none" style:text-blinking="false" style:font-size-asian="14pt" style:font-size-complex="14pt"/>
    </style:style>
    <style:style style:name="T42" style:family="text">
      <style:text-properties style:use-window-font-color="true" style:font-name="Times New Roman" fo:font-size="14pt" style:font-size-asian="14pt" style:font-size-complex="14pt"/>
    </style:style>
    <style:style style:name="T43" style:family="text">
      <style:text-properties style:use-window-font-color="true" style:font-name="Times New Roman" fo:font-size="14pt" fo:font-weight="normal" style:font-size-asian="14pt" style:font-weight-asian="normal" style:font-size-complex="14pt" style:font-weight-complex="normal"/>
    </style:style>
    <style:style style:name="T4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style:font-name="Times New Roman" style:text-underline-style="none" style:font-size-asian="14pt" style:font-size-complex="14pt"/>
    </style:style>
    <style:style style:name="T4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style:font-size-asian="14pt" style:font-size-complex="14pt"/>
    </style:style>
    <style:style style:name="T49" style:family="text">
      <style:text-properties style:use-window-font-color="true" style:text-underline-style="none" style:font-size-asian="14pt" style:font-size-complex="14pt"/>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style:font-name="Times New Roman1"/>
    </style:style>
    <style:style style:name="T60" style:family="text">
      <style:text-properties style:font-name="Times New Roman1" fo:font-size="14pt"/>
    </style:style>
    <style:style style:name="T61" style:family="text">
      <style:text-properties style:font-name="Times New Roman1" fo:font-size="14pt" style:font-size-asian="14pt" style:font-size-complex="14pt"/>
    </style:style>
    <style:style style:name="T62" style:family="text">
      <style:text-properties style:font-name="Times New Roman1" fo:font-weight="normal" style:font-weight-asian="normal" style:font-weight-complex="normal"/>
    </style:style>
    <style:style style:name="T63"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4" style:family="text">
      <style:text-properties style:text-underline-style="none"/>
    </style:style>
    <style:style style:name="T65" style:family="text">
      <style:text-properties style:text-underline-style="none" fo:font-weight="normal" style:font-weight-asian="normal" style:font-weight-complex="normal"/>
    </style:style>
    <style:style style:name="T66" style:family="text">
      <style:text-properties style:text-underline-style="none" fo:background-color="transparent"/>
    </style:style>
    <style:style style:name="T67" style:family="text">
      <style:text-properties style:font-size-asian="14pt" style:font-size-complex="14pt"/>
    </style:style>
    <style:style style:name="T68" style:family="text">
      <style:text-properties fo:background-color="transparent"/>
    </style:style>
    <style:style style:name="T69" style:family="text">
      <style:text-properties fo:background-color="transparent" style:font-size-asian="14pt" style:font-size-complex="14pt"/>
    </style:style>
    <style:style style:name="T70" style:family="text">
      <style:text-properties fo:language="ru" fo:country="RU" fo:background-color="transparent" style:font-size-asian="14pt" style:font-size-complex="14pt"/>
    </style:style>
    <style:style style:name="T71" style:family="text">
      <style:text-properties fo:font-style="normal" fo:font-weight="normal" style:font-size-asian="14pt" style:font-style-asian="normal" style:font-weight-asian="normal" style:font-size-complex="14pt" style:font-style-complex="normal" style:font-weight-complex="normal"/>
    </style:style>
    <style:style style:name="T72" style:family="text">
      <style:text-properties fo:font-weight="normal" style:font-weight-asian="normal" style:font-weight-complex="normal"/>
    </style:style>
    <style:style style:name="T7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095edc-87b4-4142-b857-538ecd8c4748" text:name="BossProviderVariable"/>
      </text:user-field-decls>
      <text:p text:style-name="P31"/>
      <text:p text:style-name="P12"/>
      <text:p text:style-name="P16">ОПРЕДЕЛЕНИЕ</text:p>
      <text:p text:style-name="P6">о продлении срока проведения административного</text:p>
      <text:p text:style-name="P5">расследования по делу об административном</text:p>
      <text:p text:style-name="P4"><text:span text:style-name="T18"><text:s text:c="2"/>правонарушении</text:span> № 4-14.32-792/00-22-14 <text:s/></text:p>
      <text:p text:style-name="P17"/>
      <text:p text:style-name="P7">« 23 » января 2015 г. <text:s text:c="84"/>г. Москва</text:p>
      <text:p text:style-name="P7"/>
      <text:p text:style-name="P23"><text:span text:style-name="T24">Я, заместитель руководителя Федеральной антимонопольной службы Кинёв Александр Юрь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25">общества <text:s text:c="2"/>с ограниченной ответственностью </text:span><text:span text:style-name="T2">«Техника безопасности» (ИНН 2312127366, <text:s text:c="4"/></text:span><text:span text:style-name="T3"><text:s text:c="29"/></text:span><text:span text:style-name="T2">ОГРН 1062312034190, адрес: 350011, Краснодарский край, г. Краснодар, <text:s text:c="5"/></text:span><text:span text:style-name="T3"><text:s text:c="20"/></text:span><text:span text:style-name="T2">2-й проезд Стасова, д. 32)</text:span><text:span text:style-name="T25"> <text:s/>(далее - ООО</text:span><text:span text:style-name="T26"> </text:span><text:span text:style-name="T4">«Техника безопасности»</text:span><text:span text:style-name="T25">),</text:span></text:p>
      <text:p text:style-name="P20">УСТАНОВИЛ:</text:p>
      <text:p text:style-name="P13"><text:span text:style-name="T35">Решением ФАС России от 02.10.2014 по делу № 1-11-26/00-22-14 <text:s text:c="18"/>о нарушении антимонопольного законодательства </text:span><text:span text:style-name="T50">ЗАО «АРГУС-СПЕКТР» <text:s text:c="19"/>и 68 хозяйствующих субъектов, в том числе </text:span><text:span text:style-name="T51">ООО </text:span><text:span text:style-name="T54">«Техника безопасности»,</text:span><text:span text:style-name="T6"> признаны нарушившими </text:span><text:span text:style-name="T35">пункт 1 части 2 статьи 11 </text:span><text:span text:style-name="T27">Федерального закона <text:s text:c="21"/>от 26.07.2006 № 135-ФЗ «О защите конкуренции» (далее - Закон о защите </text:span><text:span text:style-name="T27">конкуренции) </text:span><text:span text:style-name="T6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а.</text:span></text:p>
      <text:p text:style-name="P14">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text:soft-page-break/>(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5">ЗАО «АРГУС-СПЕКТР», <text:s text:c="18"/>а именно в отношении приборов внутриобъектовой радиосистемы «Стрелец» (ВОРС «Стрелец») и </text:span><text:span text:style-name="T57">объектовых станций «Стрелец-Мониторинг» радиосистемы передачи извещений «Стрелец-Мониторинг» (РСПИ «Стрелец-Мониторинг»).</text:span></text:p>
      <text:p text:style-name="P14"><text:s/>В том числе, <text:span text:style-name="T58">с такими условиями </text:span><text:span text:style-name="T67">ЗАО «АРГУС-СПЕКТР»</text:span> заключил <text:s text:c="20"/>с <text:span text:style-name="T68">ООО</text:span><text:span text:style-name="T70"> </text:span><text:span text:style-name="T13">«Техника безопасности» </text:span><text:span text:style-name="T69"><text:s/></text:span><text:span text:style-name="T58">договор № ПЗ-120 от 22.11.2010 на поставку приборов внутриобъектовой радиосистемы «Стрелец» (ВОРС «Стрелец»). <text:s text:c="8"/>Срок действия данного договора: с 22.11.2010 по <text:s/>31.12.2013</text:span><text:span text:style-name="T69">.</text:span></text:p>
      <text:p text:style-name="P1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text:soft-page-break/>от 30.06.2008 № 30 «О некоторых вопросах, возникающих в связи <text:s text:c="31"/>с применением арбитражными судами антимонопольного законодательства».</text:p>
      <text:p text:style-name="P1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8">Следовательно, заключенные <text:span text:style-name="T34">ЗАО «АРГУС-СПЕКТР» и хозяйствующими субъектами</text:span> договоры <text:span text:style-name="T34">поставки товаров</text:span> являются «вертикальными» соглашениями в понимании пункта 19 статьи 4 Закона о защите конкуренции.</text:p>
      <text:p text:style-name="P26"><text:span text:style-name="T42">В соответствии с </text:span><text:span text:style-name="T43">пунктом 1 части 1.2. статьи 11</text:span><text:span text:style-name="T42"> Закона о защите конкуренции (в редакции Федерального </text:span><text:a xlink:type="simple" xlink:href="consultantplus://offline/ref=2FD53E20AC1A6A6C55955B6A8470087E7E3FD247407304CF4113A9CDB16187C8891ABBAD05CD2BzBY4N"><text:span text:style-name="T39">закон</text:span></text:a><text:span text:style-name="T42">а от 17.07.2009 № 164-ФЗ), действовавшим в период </text:span><text:span text:style-name="T44">с 23.08.2009</text:span><text:span text:style-name="T4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9">статьей 12</text:span></text:a><text:span text:style-name="T42"> Закона о защите конкуренции), если такие соглашения приводят или могут привести к установлению цены перепродажи товара. </text:span></text:p>
      <text:p text:style-name="P26"><text:span text:style-name="T42">В соответствии с </text:span><text:span text:style-name="T43">пунктом 1 части 2 статьи 11</text:span><text:span text:style-name="T42"> Закона о защите конкуренции (в ред. Федерального </text:span><text:a xlink:type="simple" xlink:href="consultantplus://offline/ref=5790222E01224F0895741484119D46218EBAA95172A835B8AB353DA47DA33A0F0991EA00C8E9A24Fd527L"><text:span text:style-name="T39">закона</text:span></text:a><text:span text:style-name="T4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9">статьей 12</text:span></text:a><text:span text:style-name="T42"> Закона <text:s text:c="31"/></text:span><text:span text:style-name="T42">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7"><text:span text:style-name="T71">Следовательно, с 23.08.2009 по </text:span><text:span text:style-name="T16">дату</text:span><text:span text:style-name="T17"> </text:span><text:span text:style-name="T16">принятия</text:span><text:span text:style-name="T17"> </text:span><text:span text:style-name="T14">р</text:span><text:span text:style-name="T37">ешени</text:span><text:span text:style-name="T38">я</text:span><text:span text:style-name="T37"> ФАС России от 02.10.2014 по делу № 1-11-26/00-22-14 о нарушении антимонопольного законодательства</text:span><text:span text:style-name="T71"> действует, установленный Законом о защите конкуренции, </text:span><text:soft-page-break/><text:span text:style-name="T71">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7">«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40">статьей 12</text:span></text:a><text:span text:style-name="T47"> Закона защите конкуренции</text:span><text:span text:style-name="T71">.</text:span></text:p>
      <text:p text:style-name="P2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2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60">(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pan text:style-name="T60">приборы и аппаратура для систем автоматического пожаротушения и пожарной сигнализации») <text:s text:c="2"/></text:span><text:span text:style-name="T27">в географических границах Российской Федерации;</text:span></text:p>
      <text:list xml:id="list5452097054423570292" text:style-name="L1">
        <text:list-item>
          <text:p text:style-name="P32"><text:span text:style-name="T2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text:span><text:soft-page-break/><text:span text:style-name="T27">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text:s text:c="44"/>и радиопередающей, аппаратура электросвязи, приборы и аппаратура для систем автоматического пожаротушения и пожарной сигнализации»)</text:span> <text:s text:c="33"/><text:span text:style-name="T27">в географических границах Российской Федерации;</text:span></text:p>
        </text:list-item>
        <text:list-item>
          <text:p text:style-name="P33"><text:span text:style-name="T62">долю не менее 92 (девяносто двух) процентов </text:span><text:span text:style-name="T72">в период <text:s text:c="26"/>с 01.01.2010 по 31.05.2014 </text:span><text:span text:style-name="T62">на рынке оптовой реализации объектовых станций, подключаемых к программно-а</text:span><text:span text:style-name="T59">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62">(код 43 7254 «Оконечные устройства и объектовые приборы систем передачи извещений, работающих по линиям связи <text:s text:c="30"/></text:span><text:span text:style-name="T62">(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72"> </text:span><text:span text:style-name="T62">ОК 034-2007 (КПЕС 2002) </text:span><text:span text:style-name="T59">в географических границах Российской Федерации;</text:span></text:p>
        </text:list-item>
        <text:list-item>
          <text:p text:style-name="P34"><text:span text:style-name="T63">долю 100 (сто) процентов </text:span><text:span text:style-name="T71">в период с 01.01.2010 по 31.05.2014 <text:s text:c="21"/></text:span><text:span text:style-name="T63">на рынке оптовой реализации приборов, входящих в состав радиоканальных систем охранно-пожарной сигнализации, управления оповещением о пожаре <text:s text:c="15"/></text:span><text:soft-page-break/><text:span text:style-name="T63">и пожарной автоматикой, подключаемых без дополнительного оборудования <text:s text:c="17"/>к программно-аппаратным комплексам системы мониторинга, обработки <text:s text:c="22"/>и передачи данных о параметрах возгорания, угрозах и рисках развития крупных пожаров в сложных зданиях</text:span><text:span text:style-name="T71"> </text:span><text:span text:style-name="T63">и сооружениях с массовым пребыванием людей, в том числе в высотных зданиях, принятым по результатам государственных испытаний</text:span><text:span text:style-name="T71"> </text:span><text:span text:style-name="T63">на снабжение в МЧС России,</text:span><text:span text:style-name="T71"> </text:span><text:span text:style-name="T63">(«43 7252 1» по виду продукции «Системы передачи извещений о проникновении и пожаре, работающие по прочим линиям связи (за исключением телефонной), <text:s text:c="29"/>и их составные части» ОК 005-93; код 33.20.70.160 «Приборы и аппаратура для систем автоматического пожаротушения и пожарной сигнализации»</text:span><text:span text:style-name="T71"> <text:s text:c="28"/></text:span><text:span text:style-name="T63">ОК 034-2007 (КПЕС 2002) в географических границах Российской Федерации. <text:s/></text:span></text:p>
        </text:list-item>
      </text:list>
      <text:p text:style-name="P21"><text:span text:style-name="T32">Комиссия ФАС России по делу № 1-11-26/00-22-14, рассмотрев вопрос <text:s text:c="17"/>о допустимости заключенных <text:s/>между </text:span><text:span text:style-name="T45">ЗАО «АРГУС-СПЕКТР» <text:s text:c="37"/>и хозяйствующими субъектами «вертикальных» соглашений об установлении</text:span><text:span text:style-name="T32"> </text:span><text:span text:style-name="T45">условия о минимальной цене перепродажи товаров, </text:span><text:span text:style-name="T32">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1"> могут быть признаны допустимыми в соответствии со статьями 11, 12, 13 Закона о защите конкуренции, </text:span><text:span text:style-name="T32">Постановлением Правительства РФ от 16.07.2009 № 583 <text:s text:c="25"/>«О случаях допустимости соглашений между хозяйствующими субъектами»</text:span><text:span text:style-name="T71">.</text:span></text:p>
      <text:p text:style-name="P19"><text:span text:style-name="T67">Заключив данные Соглашения, а также участвуя в них, </text:span><text:span text:style-name="T47">ЗАО «АРГУС-</text:span><text:span text:style-name="T47">СПЕКТР»</text:span><text:span text:style-name="T67">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1"><text:span text:style-name="T67">Таким образом, ФАС России в действиях </text:span><text:span text:style-name="T45">ЗАО «АРГУС-СПЕКТР»</text:span><text:span text:style-name="T67"> <text:s text:c="41"/>и </text:span><text:span text:style-name="T69">ООО </text:span><text:span text:style-name="T4">«Техника безопасности»</text:span><text:span text:style-name="T69"> в части участия в запрещенном «вертикальном» соглашении, </text:span><text:span text:style-name="T33">которые приводило или могло привести к установлению минимальной цены перепродажи товара <text:s/>(</text:span><text:span text:style-name="T53">договор поставки № ПЗ-120 <text:s text:c="28"/></text:span><text:soft-page-break/><text:span text:style-name="T53">от 22.11.2010), </text:span><text:span text:style-name="T48">установлено нарушение в период с 19.09.2011 по 05.01.2012 пункта 1 части 1.2 статьи 11 Закона о защите конкуренции (в редакции федерального закона от 17.07.2009 <text:s text:c="2"/>№ 164-ФЗ), а в период с 06.01.2012 <text:s text:c="23"/>по 31.12.2013 пункта 1 части 2 статьи 11 Закона о защите конкуренции <text:s text:c="26"/>(в ред. Федерального </text:span><text:a xlink:type="simple" xlink:href="consultantplus://offline/ref=5790222E01224F0895741484119D46218EBAA95172A835B8AB353DA47DA33A0F0991EA00C8E9A24Fd527L"><text:span text:style-name="T41">закона</text:span></text:a><text:span text:style-name="T48"> от 06.12.2</text:span><text:span text:style-name="T67">011 <text:s/>№ 401-ФЗ). </text:span></text:p>
      <text:p text:style-name="P15">Решение ФАС России по делу № 1-11-26/00-22-14 изготовлено <text:s text:c="24"/>в полном объеме 02.10.2014 (исх. от 02.10.2014 № 22/39819/14).</text:p>
      <text:p text:style-name="P22"><text:span text:style-name="T46">В соответствии с частью 1 статьи 14.32 Кодекса Российской Федерации об административных правонарушениях (далее – КоАП) з</text:span><text:span text:style-name="T3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text:s text:c="17"/>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text:s text:c="16"/>а в случае, если сумма выручки правонарушителя от реализации товара </text:span><text:span text:style-name="T20">(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text:span><text:soft-page-break/><text:span text:style-name="T20">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2"><text:span text:style-name="T20">По состоянию на «16» января 2015 года, дату запланированного составления протокола об административном правонарушении по делу <text:s text:c="23"/></text:span><text:span text:style-name="T8">об административном правонарушении № 4-14.32-792/00-22-14,</text:span><text:span text:style-name="T20"> отсутствуют доказательства надлежащего уведомления </text:span><text:span text:style-name="T21">ООО </text:span><text:span text:style-name="T8">«Техника безопасности» <text:s text:c="23"/>о времени, месте составления </text:span><text:span text:style-name="T9">протокола об административном правонарушении по делу </text:span><text:span text:style-name="T8">об административном правонарушении № 4-14.32-792/00-22-14.</text:span></text:p>
      <text:p text:style-name="P19"><text:span text:style-name="T48">Руководствуяс</text:span><text:span text:style-name="T49">ь частью 5 статьи 28.7 </text:span><text:span text:style-name="T10">Кодекса <text:s/>Российской <text:s/>Федерации <text:s text:c="14"/>об </text:span><text:span text:style-name="T19">административных правонарушениях (далее - КоАП),</text:span></text:p>
      <text:p text:style-name="P4"><text:span text:style-name="T18"><text:s text:c="6"/></text:span><text:span text:style-name="T73">ОПРЕДЕЛИЛ:</text:span></text:p>
      <text:p text:style-name="P18">1. <text:span text:style-name="T18">Продлить срок проведения административного расследования <text:s text:c="20"/>по делу об административном правонарушении № 4-14.32-792/00-22-14 <text:s text:c="30"/>в отношении ООО </text:span><text:span text:style-name="T11">«Техника безопасности» <text:s/></text:span><text:span text:style-name="T18">до « 25 » февраля 2015 г.</text:span></text:p>
      <text:list xml:id="list969370363500599857" text:style-name="L2">
        <text:list-item>
          <text:list>
            <text:list-item>
              <text:list>
                <text:list-item>
                  <text:p text:style-name="P35"><text:span text:style-name="T27">В соответствии со статьей 26.10 КоАП </text:span><text:span text:style-name="T5">ООО «Техника безопасности»</text:span><text:span text:style-name="T27"> </text:span><text:span text:style-name="T28">надлежит представить в ФАС России в течении трех дней с даты получения настоящего определения </text:span><text:span text:style-name="T29">оформленные в виде справок, подписанных </text:span><text:span text:style-name="T29">уполномоченным лицом и заверенных печатью организации (с приложением надлежащим образом заверенных копий документов)</text:span><text:span text:style-name="T27">:</text:span></text:p>
                </text:list-item>
              </text:list>
            </text:list-item>
          </text:list>
        </text:list-item>
      </text:list>
      <text:p text:style-name="P30"><text:span text:style-name="T31">2.1 <text:s text:c="2"/>сведения о совокупном размере суммы выручки ООО</text:span><text:span text:style-name="T5"> «Техника безопасности»</text:span><text:span text:style-name="T31">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22">(в случае, если данные сведения ранее предоставлялись в ФАС России, необходимо указать на документ <text:s text:c="25"/></text:span><text:soft-page-break/><text:span text:style-name="T22">(с указанием его даты, исходящего номера), которым ранее в ФАС России были направлены указанные сведения)</text:span><text:span text:style-name="T31">;</text:span></text:p>
      <text:p text:style-name="P8"><text:span text:style-name="T31"><text:tab/>2.2 </text:span><text:span text:style-name="T22"><text:s/>сведения о сумме расходов ООО </text:span><text:span text:style-name="T7">«Техника безопасности» <text:s text:c="30"/></text:span><text:span text:style-name="T22"><text:s text:c="29"/>на приобретение </text:span><text:span text:style-name="T23">на территории Российской Федерации </text:span><text:span text:style-name="T22">за период с 01.01.2013 по 31.12.2013 </text:span><text:span text:style-name="T56">товаров на рынке оптовой реализации <text:s/>приборов, входящих <text:s text:c="20"/>в состав радиоканальных систем охранно-пожарной сигнализации, управления оповещением о пожаре и пожарной автоматикой, подключаемых <text:s text:c="32"/>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text:s text:c="2"/>в том числе в высотных зданиях, принятым по результатам государственных испытаний на снабжение в МЧС России</text:span><text:span text:style-name="T22"> <text:s text:c="2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 xml:id="list4407302842227650739" text:style-name="L3">
        <text:list-item>
          <text:list>
            <text:list-header>
              <text:p text:style-name="P37"><text:span text:style-name="Основной_20_шрифт_20_абзаца"><text:span text:style-name="T22"><text:s text:c="4"/>2.3 сведения о сумме расходов ООО </text:span></text:span><text:span text:style-name="Основной_20_шрифт_20_абзаца"><text:span text:style-name="T7">«Техника безопасности»</text:span></text:span><text:span text:style-name="Основной_20_шрифт_20_абзаца"><text:span text:style-name="T22"> на приобретение </text:span></text:span><text:span text:style-name="Основной_20_шрифт_20_абзаца"><text:span text:style-name="T23">на территории Российской Федерации </text:span></text:span><text:span text:style-name="Основной_20_шрифт_20_абзаца"><text:span text:style-name="T22">за период с 01.01.2013 по 31.12.2013 </text:span></text:span><text:span text:style-name="Основной_20_шрифт_20_абзаца"><text:span text:style-name="T52">приборов, входящих <text:s/>в состав </text:span></text:span><text:span text:style-name="Основной_20_шрифт_20_абзаца"><text:span text:style-name="T55">внутриобъектовой радиосистемы охранно-пожарной сигнализации, управления оповещением о пожаре <text:s text:c="28"/>и пожарной автоматикой «Стрелец», изготавливаемой в соответствии <text:s text:c="32"/>с техническими условиями ТУ </text:span></text:span><text:span text:style-name="Основной_20_шрифт_20_абзаца"><text:span text:style-name="T54">4372-057-23072522-2004 ЗАО «АРГУС-</text:span></text:span><text:span text:style-name="Основной_20_шрифт_20_абзаца"><text:span text:style-name="T54">СПЕКТР» (ИНН 7821000765, ОГРН 1027812404751) и иными хозяйствующими субъектами </text:span></text:span><text:span text:style-name="Основной_20_шрифт_20_абзаца"><text:span text:style-name="T55">(в случае, если данные сведения ранее предоставлялись <text:s text:c="29"/>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p>
              <text:p text:style-name="P37"><text:span text:style-name="Основной_20_шрифт_20_абзаца"><text:span text:style-name="T31"><text:s text:c="7"/>2.4 письменные пояснения о том, какое конкретно физическое лицо (физические лица) выполняло(-и) обязанности единоличного исполнительного </text:span></text:span><text:soft-page-break/><text:span text:style-name="Основной_20_шрифт_20_абзаца"><text:span text:style-name="T31">органа ООО </text:span></text:span><text:span text:style-name="Основной_20_шрифт_20_абзаца"><text:span text:style-name="T7">«Техника безопасности»</text:span></text:span><text:span text:style-name="Основной_20_шрифт_20_абзаца"><text:span text:style-name="T5"> </text:span></text:span><text:span text:style-name="Основной_20_шрифт_20_абзаца"><text:span text:style-name="T31">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148878941632843297" text:style-name="L4">
        <text:list-item>
          <text:list>
            <text:list-item>
              <text:list>
                <text:list-header>
                  <text:p text:style-name="P36"><text:span text:style-name="Основной_20_шрифт_20_абзаца"><text:span text:style-name="T31"><text:s text:c="5"/>2.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7">«Техника безопасности»</text:span></text:span><text:span text:style-name="Основной_20_шрифт_20_абзаца"><text:span text:style-name="T5"> </text:span></text:span><text:span text:style-name="Основной_20_шрифт_20_абзаца"><text:span text:style-name="T31"><text:s/>договор поставки </text:span></text:span><text:span text:style-name="Основной_20_шрифт_20_абзаца"><text:span text:style-name="T51">№ ПЗ-120 <text:s/>от 22.11.2010</text:span></text:span><text:span text:style-name="Основной_20_шрифт_20_абзаца"><text:span text:style-name="T30"> и приложения к нему</text:span></text:span><text:span text:style-name="Основной_20_шрифт_20_абзаца"><text:span text:style-name="T31">,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8">3. Законному представителю <text:span text:style-name="T68">ООО </text:span><text:span text:style-name="Основной_20_шрифт_20_абзаца"><text:span text:style-name="T12">«Техника безопасности»</text:span></text:span><text:span text:style-name="T15"> </text:span><text:s/>явиться <text:s text:c="19"/>в «11»<text:span text:style-name="T64"> час. «20» мин. « 13 » <text:s/>февраля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в административном производстве по делу №<text:span text:style-name="T68"> </text:span><text:span text:style-name="T66">4-14.32-792/00-22-14,</text:span> со всеми правами, предусмотренными статьей 25.5 КоАП.</text:p>
      <text:p text:style-name="P18">Неявка в указанный срок будет расценена как отказ от подписания протокола.</text:p>
      <text:p text:style-name="P18"><text:soft-page-break/>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8"/>
      <text:p text:style-name="P7"><text:s text:c="1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01E50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E501E50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5:26:30.45</meta:creation-date>
    <dc:date>2015-01-26T16:54:50.15</dc:date>
    <meta:editing-duration>PT2M43S</meta:editing-duration>
    <meta:editing-cycles>1</meta:editing-cycles>
    <meta:generator>OpenOffice.org/3.4.1$Win32 OpenOffice.org_project/341m1$Build-9593</meta:generator>
    <meta:document-statistic meta:table-count="0" meta:image-count="1" meta:object-count="0" meta:page-count="11" meta:paragraph-count="49" meta:word-count="2267" meta:character-count="20150"/>
    <meta:user-defined meta:name="Поле 1"/>
    <meta:user-defined meta:name="Поле 2"/>
    <meta:user-defined meta:name="Поле 3"/>
    <meta:user-defined meta:name="Поле 4"/>
  </office:meta>
</office:document-meta>
</file>