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4519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22"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3"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1"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505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3">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4">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5">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fo:language="en" fo:country="US" style:font-name-asian="Tahoma" style:font-size-asian="14pt" style:font-name-complex="Tahoma" style:font-size-complex="14pt"/>
    </style:style>
    <style:style style:name="T11" style:family="text">
      <style:text-properties fo:color="#000000" fo:language="en" fo:country="US" style:font-name-asian="Cambria Math" style:font-size-asian="14pt" style:font-name-complex="Cambria Math" style:font-size-complex="14pt"/>
    </style:style>
    <style:style style:name="T12" style:family="text">
      <style:text-properties fo:color="#000000" fo:language="ru" fo:country="RU" style:font-name-asian="Cambria Math" style:font-size-asian="14pt" style:font-name-complex="Cambria Math" style:font-size-complex="14pt"/>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font-name="Times New Roman"/>
    </style:style>
    <style:style style:name="T21" style:family="text">
      <style:text-properties style:font-name="Times New Roman" style:font-size-asian="14pt" style:font-size-complex="14pt"/>
    </style:style>
    <style:style style:name="T22" style:family="text">
      <style:text-properties style:font-name="Times New Roman" fo:background-color="transparent" style:font-size-asian="14pt" style:font-size-complex="14pt"/>
    </style:style>
    <style:style style:name="T23" style:family="text">
      <style:text-properties style:font-name="Times New Roman" fo:language="ru" fo:country="RU" fo:background-color="transparent" style:font-size-asian="14pt" style:font-size-complex="14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style:text-underline-style="none" style:font-size-asian="14pt" style:font-size-complex="14pt"/>
    </style:style>
    <style:style style:name="T26" style:family="text">
      <style:text-properties style:font-name="Times New Roman" fo:font-size="14pt" fo:language="ru" fo:country="RU" style:text-underline-style="none" style:font-size-asian="14pt" style:font-size-complex="14pt"/>
    </style:style>
    <style:style style:name="T27" style:family="text">
      <style:text-properties style:font-name="Times New Roman" fo:font-size="14pt" fo:background-color="transparent" style:font-size-asian="14pt" style:font-size-complex="14pt"/>
    </style:style>
    <style:style style:name="T2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9" style:family="text">
      <style:text-properties fo:language="en" fo:country="US"/>
    </style:style>
    <style:style style:name="T30" style:family="text">
      <style:text-properties style:use-window-font-color="true"/>
    </style:style>
    <style:style style:name="T31"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font-name="Times New Roman" fo:font-size="14pt" style:text-underline-style="none" style:text-blinking="false" style:font-size-asian="14pt" style:font-size-complex="14pt"/>
    </style:style>
    <style:style style:name="T36"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7" style:family="text">
      <style:text-properties style:use-window-font-color="true" style:text-line-through-style="none" style:text-underline-style="none" style:text-blinking="false" style:font-size-asian="14pt" style:font-size-complex="14pt"/>
    </style:style>
    <style:style style:name="T38" style:family="text">
      <style:text-properties style:use-window-font-color="true" style:font-name="Times New Roman" fo:font-size="14pt"/>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background-color="transparent" style:font-size-asian="14pt" style:font-size-complex="14pt"/>
    </style:style>
    <style:style style:name="T41" style:family="text">
      <style:text-properties style:use-window-font-color="true" style:font-name="Times New Roman" fo:font-size="14pt" fo:font-weight="normal" style:font-size-asian="14pt" style:font-weight-asian="normal" style:font-size-complex="14pt" style:font-weight-complex="normal"/>
    </style:style>
    <style:style style:name="T4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font-size-asian="14pt" style:font-size-complex="14pt"/>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text-underline-style="none" style:font-size-asian="14pt" style:font-size-complex="14pt"/>
    </style:style>
    <style:style style:name="T51" style:family="text">
      <style:text-properties style:use-window-font-color="true" style:font-name="Times New Roman1"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transparent"/>
    </style:style>
    <style:style style:name="T82" style:family="text">
      <style:text-properties fo:background-color="transparent" style:font-size-asian="14pt" style:font-size-complex="14pt"/>
    </style:style>
    <style:style style:name="T8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12a21d-cde7-4faf-9ed3-4e5e273502f3" text:name="BossProviderVariable"/>
      </text:user-field-decls>
      <text:p text:style-name="P32"/>
      <text:p text:style-name="P33"/>
      <text:p text:style-name="P31"><text:span text:style-name="T1"><text:s/></text:span><text:s text:c="85"/></text:p>
      <text:p text:style-name="P14"/>
      <text:p text:style-name="P14"/>
      <text:p text:style-name="P14"/>
      <text:p text:style-name="P14"/>
      <text:p text:style-name="P19"><text:s text:c="4"/>ОПРЕДЕЛЕНИЕ</text:p>
      <text:p text:style-name="P22">о продлении срока проведения административного</text:p>
      <text:p text:style-name="P23"><text:s/>расследования по делу об административном</text:p>
      <text:p text:style-name="P21"><text:span text:style-name="T14"><text:s text:c="2"/>правонарушении</text:span><text:span text:style-name="T20"> № </text:span>4-14.32-8<text:span text:style-name="T29">32</text:span>/00-22-14 <text:span text:style-name="T20"><text:s/></text:span></text:p>
      <text:p text:style-name="P6"/>
      <text:p text:style-name="P20">« 23 » января 2015 г. <text:s text:c="85"/>г. Москва</text:p>
      <text:p text:style-name="P20"/>
      <text:p text:style-name="P5"><text:span text:style-name="T21">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22">общества <text:s text:c="6"/>с ограниченной ответственностью </text:span><text:span text:style-name="T2">«ТехноКомп» (ИНН 7731601320, <text:s text:c="24"/>ОГРН 5087746089756, адрес: 121357, г. Москва, ул. Артамонова, д. 7, корп. 1)</text:span><text:span text:style-name="T22"> (далее - ООО</text:span><text:span text:style-name="T23"> </text:span><text:span text:style-name="T3">«ТехноКомп»</text:span><text:span text:style-name="T22">),</text:span></text:p>
      <text:p text:style-name="P10">УСТАНОВИЛ:</text:p>
      <text:p text:style-name="P16"><text:span text:style-name="T31">Решением ФАС России от 02.10.2014 по делу № 1-11-26/00-22-14 <text:s text:c="18"/>о нарушении антимонопольного законодательства </text:span><text:span text:style-name="T54">ЗАО «АРГУС-СПЕКТР» <text:s text:c="19"/>и 68 хозяйствующих субъектов, в том числе </text:span><text:span text:style-name="T55">ООО </text:span><text:span text:style-name="T62">«ТехноКомп»,</text:span><text:span text:style-name="T5"> признаны нарушившими </text:span><text:span text:style-name="T31">пункт 1 части 2 статьи 11 </text:span><text:span text:style-name="T24">Федерального закона <text:s/>от 26.07.2006 <text:s text:c="15"/></text:span><text:span text:style-name="T24">№ 135-ФЗ «О защите конкуренции» (далее - Закон о 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text:span><text:soft-page-break/><text:span text:style-name="T72">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text:s text:c="18"/>а 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16"><text:span text:style-name="T38"><text:s/>В том числе, </text:span><text:span text:style-name="T55">с такими условиями </text:span><text:span text:style-name="T39">ЗАО «АРГУС-СПЕКТР»</text:span><text:span text:style-name="T38"> заключил <text:s text:c="20"/>с </text:span><text:span text:style-name="T55">ООО </text:span><text:span text:style-name="T62">«ТехноКомп»</text:span><text:span text:style-name="T55"> договор № ПЗ-16 от 11.01.2011 на поставку приборов внутриобъектовой радиосистемы «Стрелец» (ВОРС «Стрелец»). Срок действия данного договора: с 11.01.2011 по 31.12.2011</text:span><text:span text:style-name="T40">.</text:span></text:p>
      <text:p text:style-name="P7"><text:span text:style-name="T45"><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text:soft-page-break/>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30">ЗАО «АРГУС-СПЕКТР» и хозяйствующими субъектами</text:span> договоры <text:span text:style-name="T30">поставки товаров</text:span> являются «вертикальными» соглашениями в понимании пункта 19 статьи 4 Закона о защите конкуренции.</text:p>
      <text:p text:style-name="P26"><text:span text:style-name="T39">В соответствии с </text:span><text:span text:style-name="T41">пунктом 1 части 1.2. статьи 11</text:span><text:span text:style-name="T39"> Закона о защите конкуренции (в редакции Федерального </text:span><text:a xlink:type="simple" xlink:href="consultantplus://offline/ref=2FD53E20AC1A6A6C55955B6A8470087E7E3FD247407304CF4113A9CDB16187C8891ABBAD05CD2BzBY4N"><text:span text:style-name="T35">закон</text:span></text:a><text:span text:style-name="T39">а от 17.07.2009 № 164-ФЗ), действовавшим в период </text:span><text:span text:style-name="T42">с 23.08.2009</text:span><text:span text:style-name="T3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5">статьей 12</text:span></text:a><text:span text:style-name="T39"> Закона о защите конкуренции), если такие соглашения приводят или могут привести к установлению цены перепродажи товара. </text:span></text:p>
      <text:p text:style-name="P26"><text:span text:style-name="T39">В соответствии с </text:span><text:span text:style-name="T41">пунктом 1 части 2 статьи 11</text:span><text:span text:style-name="T39">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39"> от 06.12.2011 № 401-ФЗ), действующим с 06.01.2012, запрещаются «вертикальные» соглашения между хозяйствующими субъектами (за исключением «вертикальных» соглашений, </text:span><text:span text:style-name="T39">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39">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text:span><text:soft-page-break/><text:span text:style-name="T39">если продавец устанавливает для покупателя максимальную цену перепродажи товара.</text:span></text:p>
      <text:p text:style-name="P27"><text:span text:style-name="T78">Следовательно, с 23.08.2009 по </text:span><text:span text:style-name="T10">дату</text:span><text:span text:style-name="T11"> </text:span><text:span text:style-name="T10">принятия</text:span><text:span text:style-name="T11"> </text:span><text:span text:style-name="T12">р</text:span><text:span text:style-name="T33">ешени</text:span><text:span text:style-name="T34">я</text:span><text:span text:style-name="T33"> ФАС России от 02.10.2014 по делу № 1-11-26/00-22-14 о нарушении антимонопольного законодательства</text:span><text:span text:style-name="T7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6">статьей 12</text:span></text:a><text:span text:style-name="T46"> Закона защите конкуренции</text:span><text:span text:style-name="T78">.</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2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71">(код ОКП 80 2400 «Оборудование противопожарное специализированное для ведения аварийно-спасательных работ», код ОК 034-2007 (КПЕС 2002) </text:span><text:span text:style-name="T71">«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4">в географических границах Российской Федерации;</text:span></text:p>
      <text:list xml:id="list714895212519036715" text:style-name="L1">
        <text:list-item>
          <text:p text:style-name="P34"><text:soft-page-break/><text:span text:style-name="T2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4">в географических границах Российской Федерации;</text:span></text:p>
        </text:list-item>
        <text:list-item>
          <text:p text:style-name="P35"><text:span text:style-name="T73">долю не менее 92 (девяносто двух) процентов </text:span><text:span text:style-name="T79">в период <text:s text:c="26"/>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73">(код 43 7254 «Оконечные устройства и объектовые </text:span><text:span text:style-name="T73">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text:span><text:soft-page-break/><text:span text:style-name="T73">сигнализации»</text:span><text:span text:style-name="T79"> </text:span><text:span text:style-name="T73">ОК 034-2007 (КПЕС 2002) </text:span><text:span text:style-name="T70">в географических границах Российской Федерации;</text:span></text:p>
        </text:list-item>
        <text:list-item>
          <text:p text:style-name="P36"><text:span text:style-name="T74">долю 100 (сто) процентов </text:span><text:span text:style-name="T78">в период с 01.01.2010 по 31.05.2014 <text:s text:c="18"/></text:span><text:span text:style-name="T74">на рынке оптовой реализации приборов, входящих в состав радиоканальных систем охранно-пожарной сигнализации, управления оповещением о пожаре <text:s text:c="14"/>и пожарной автоматикой, подключаемых без дополнительного оборудования <text:s text:c="15"/>к программно-аппаратным комплексам системы мониторинга, обработки <text:s text:c="20"/>и передачи данных о параметрах возгорания, угрозах и рисках развития крупных пожаров в сложных зданиях</text:span><text:span text:style-name="T78">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4">на снабжение в МЧС России,</text:span><text:span text:style-name="T78"> </text:span><text:span text:style-name="T7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text:s text:c="22"/>для систем автоматического пожаротушения и пожарной сигнализации»</text:span><text:span text:style-name="T78"> <text:s text:c="20"/></text:span><text:span text:style-name="T74">ОК 034-2007 (КПЕС 2002) в географических границах Российской Федерации. <text:s/></text:span></text:p>
        </text:list-item>
      </text:list>
      <text:p text:style-name="P11"><text:span text:style-name="T28">Комиссия ФАС России по делу № 1-11-26/00-22-14, рассмотрев вопрос <text:s text:c="17"/>о допустимости заключенных между </text:span><text:span text:style-name="T43">ЗАО «АРГУС-СПЕКТР» <text:s text:c="37"/>и хозяйствующими субъектами «вертикальных» соглашений об установлении</text:span><text:span text:style-name="T28"> </text:span><text:span text:style-name="T43">условия о минимальной цене перепродажи товаров, </text:span><text:span text:style-name="T2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28">Постановлением Правительства РФ от 16.07.2009 № 583 <text:s text:c="25"/>«О случаях допустимости соглашений между хозяйствующими субъектами»</text:span><text:span text:style-name="T78">.</text:span></text:p>
      <text:p text:style-name="P8"><text:span text:style-name="T80">Заключив данные Соглашения, а также участвуя в них, </text:span><text:span text:style-name="T46">ЗАО «АРГУС-СПЕКТР»</text:span><text:span text:style-name="T80"> и иные ответчики по делу № 1-11-26/00-22-14 о нарушении антимонопольного законодательства нарушили пункт 1 части 2 статьи 11 Закона </text:span><text:soft-page-break/><text:span text:style-name="T80">о защите конкуренции.</text:span></text:p>
      <text:p text:style-name="P11"><text:span text:style-name="T80">Таким образом, ФАС России в действиях </text:span><text:span text:style-name="T43">ЗАО «АРГУС-СПЕКТР»</text:span><text:span text:style-name="T80"> <text:s text:c="41"/>и </text:span><text:span text:style-name="T82">ООО </text:span><text:span text:style-name="T65">«ТехноКомп»</text:span><text:span text:style-name="T82"> в части <text:s/></text:span><text:span text:style-name="T58">участия в </text:span><text:span text:style-name="T59">запрещенном «вертикальном» соглашении, </text:span><text:span text:style-name="T58">которое приводило или могло привести к установлению минимальной цены перепродажи товара (договор поставки № ПЗ-16 от 11.01.2011), </text:span><text:span text:style-name="T48">установлено нарушение в период с 19.09.2011 по 31.12.2011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7">закона</text:span></text:a><text:span text:style-name="T48"> от 06.12.2</text:span><text:span text:style-name="T80">011 <text:s/>№ 401-ФЗ). </text:span></text:p>
      <text:p text:style-name="P15"><text:span text:style-name="T49">Согласно результатам проведенного ФАС России анализа состояния конкуренции на товарных рынках </text:span><text:span text:style-name="T59">ЗАО «АРГУС-СПЕКТР» реализовывало <text:s text:c="23"/></text:span><text:span text:style-name="T60">ООО </text:span><text:span text:style-name="T67">«ТехноКомп» </text:span><text:span text:style-name="T59">приборы внутриобъектовой радиосистемы «Стрелец» (ВОРС «Стрелец»)</text:span><text:span text:style-name="T68">, </text:span><text:span text:style-name="T59">которые являются предметом договора № ПЗ-16 <text:s text:c="29"/>от 11.01.2011, </text:span><text:span text:style-name="T49">на рынке </text:span><text:span text:style-name="T51">оптовой реализации </text:span><text:span text:style-name="T53">приборов, входящих в состав радиоканальных систем охранно-пожарной сигнализации, управления оповещением о пожаре и пожарной автоматикой, подключаемых <text:s text:c="31"/>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7"> </text:span><text:span text:style-name="T53">и сооружениях <text:s text:c="25"/>с массовым пребыванием людей, в том числе в высотных зданиях, принятым <text:s text:c="17"/>по результатам государственных испытаний</text:span><text:span text:style-name="T47"> </text:span><text:span text:style-name="T53">на снабжение в МЧС России,</text:span><text:span text:style-name="T47"> <text:s text:c="26"/></text:span><text:span text:style-name="T53">в географических границах Российской Федерации</text:span><text:span text:style-name="T51">.</text:span></text:p>
      <text:p text:style-name="P15"><text:span text:style-name="T49">Таким образом, нарушение </text:span><text:span text:style-name="T60">пункта 1 части 2 статьи 11 Закона о защите конкуренции </text:span><text:span text:style-name="T47">ЗАО «АРГУС-СПЕКТР»</text:span><text:span text:style-name="T51"> и </text:span><text:span text:style-name="T52">ООО </text:span><text:span text:style-name="T67">«ТехноКомп»</text:span><text:span text:style-name="T60"> </text:span><text:span text:style-name="T59">совершено <text:s text:c="23"/></text:span><text:span text:style-name="T49">на указанном товарном рынке.</text:span></text:p>
      <text:p text:style-name="P18">Решение ФАС России по делу № 1-11-26/00-22-14 изготовлено <text:s text:c="24"/>в полном объеме 02.10.2014 (исх. от 02.10.2014 № 22/39819/14).</text:p>
      <text:p text:style-name="P12"><text:span text:style-name="T44">В соответствии с частью 1 статьи 14.32 Кодекса Российской Федерации об административных правонарушениях (далее – КоАП) з</text:span><text:span text:style-name="T32">аключение </text:span><text:soft-page-break/><text:span text:style-name="T32">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text:span text:style-name="T18">По состоянию на «15» декабря 2014 года, дату запланированного составления протокола об администравтином правонарушении по делу <text:s text:c="23"/></text:span><text:span text:style-name="T7">об административном правонарушении № 4-14.32-832/00-22-14,</text:span><text:span text:style-name="T18"> отсутствуют </text:span><text:soft-page-break/><text:span text:style-name="T18">доказательства надлежащего уведомления </text:span><text:span text:style-name="T19">ООО </text:span><text:span text:style-name="T7">«ТехноКомп» о времени, месте </text:span><text:span text:style-name="T9">составления протокола об администравтином правонарушении по делу <text:s text:c="23"/></text:span><text:span text:style-name="T7">об административном правонарушении № 4-14.32-832/00-22-14.</text:span></text:p>
      <text:p text:style-name="P13"><text:span text:style-name="T48">Руководствуяс</text:span><text:span text:style-name="T50">ь частью 5 статьи 28.7 </text:span><text:span text:style-name="T19">Кодекса <text:s/>Российской <text:s/>Федерации <text:s text:c="14"/>об административных правонарушениях (далее - КоАП),</text:span></text:p>
      <text:p text:style-name="P9">ОПРЕДЕЛИЛ:</text:p>
      <text:list xml:id="list7192515749017760626" text:style-name="L2">
        <text:list-item>
          <text:list>
            <text:list-item>
              <text:list>
                <text:list-item>
                  <text:p text:style-name="P37"><text:span text:style-name="Основной_20_шрифт_20_абзаца"><text:span text:style-name="T8">Продлить срок проведения административного расследования <text:s text:c="20"/>по делу об административном правонарушении № 4-14.32-832/00-22-14 <text:s text:c="30"/>в отношении ООО «ТехноКомп» <text:s/>до « 25 » февраля 2015 г.</text:span></text:span></text:p>
                </text:list-item>
              </text:list>
            </text:list-item>
          </text:list>
        </text:list-item>
      </text:list>
      <text:list xml:id="list201679100102160247" text:style-name="L3">
        <text:list-item>
          <text:list>
            <text:list-item>
              <text:list>
                <text:list-item>
                  <text:p text:style-name="P38"><text:span text:style-name="T24">В соответствии со статьей 26.10 КоАП </text:span><text:span text:style-name="T4">ООО «ТехноКомп»</text:span><text:span text:style-name="T24"> </text:span><text:span text:style-name="T25">надлежит представить в ФАС России в течении трех дней с даты получения настоящего определения </text:span><text:span text:style-name="T2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4">:</text:span></text:p>
                </text:list-item>
              </text:list>
            </text:list-item>
          </text:list>
        </text:list-item>
      </text:list>
      <text:p text:style-name="P30"><text:span text:style-name="T27">2.1 сведения о совокупном размере суммы выручки <text:s text:c="39"/>ООО</text:span><text:span text:style-name="T4"> «ТехноКомп»</text:span><text:span text:style-name="T27">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16">(в случае, если данные сведения ранее предоставлялись в ФАС России, необходимо указать <text:s text:c="29"/>на документ (с указанием его даты, исходящего номера), которым ранее <text:s text:c="28"/>в ФАС России были направлены указанные сведения)</text:span><text:span text:style-name="T27">;</text:span></text:p>
      <text:list xml:id="list3329038936556403395" text:style-name="L4">
        <text:list-item>
          <text:list>
            <text:list-header>
              <text:p text:style-name="P39"><text:span text:style-name="T16"><text:s text:c="5"/>2.2 сведения о сумме расходов ООО </text:span><text:span text:style-name="T6">«ТехноКомп»</text:span><text:span text:style-name="T16"> на приобретение <text:s text:c="19"/></text:span><text:span text:style-name="T17">на территории Российской Федерации </text:span><text:span text:style-name="T16">за период с 01.01.2013 по 31.12.2013 </text:span><text:span text:style-name="T64">товаров на рынке </text:span><text:span text:style-name="T61">оптовой реализации приборов, входящих в состав радиоканальных систем охранно-пожарной сигнализации, управления </text:span><text:span text:style-name="T61">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text:span><text:soft-page-break/><text:span text:style-name="T61">и рисках развития крупных пожаров в сложных зданиях</text:span><text:span text:style-name="T57"> </text:span><text:span text:style-name="T61">и сооружениях <text:s text:c="25"/>с массовым пребыванием людей, в том числе в высотных зданиях, принятым по результатам государственных испытаний</text:span><text:span text:style-name="T57"> </text:span><text:span text:style-name="T61">на снабжение в МЧС России</text:span><text:span text:style-name="T57"> </text:span><text:span text:style-name="T1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6662321920573126557" text:style-name="L5">
        <text:list-item>
          <text:list>
            <text:list-header>
              <text:p text:style-name="P40"><text:span text:style-name="Основной_20_шрифт_20_абзаца"><text:span text:style-name="T16"><text:s text:c="5"/>2.3 сведения о сумме расходов ООО </text:span></text:span><text:span text:style-name="Основной_20_шрифт_20_абзаца"><text:span text:style-name="T6">«ТехноКомп»</text:span></text:span><text:span text:style-name="Основной_20_шрифт_20_абзаца"><text:span text:style-name="T16"> на приобретение <text:s text:c="19"/></text:span></text:span><text:span text:style-name="Основной_20_шрифт_20_абзаца"><text:span text:style-name="T17">на территории Российской Федерации </text:span></text:span><text:span text:style-name="Основной_20_шрифт_20_абзаца"><text:span text:style-name="T16">за период с 01.01.2013 по 31.12.2013 </text:span></text:span><text:span text:style-name="Основной_20_шрифт_20_абзаца"><text:span text:style-name="T56">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text:s text:c="31"/>(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0"><text:span text:style-name="Основной_20_шрифт_20_абзаца"><text:span text:style-name="T56"><text:s/></text:span></text:span><text:span text:style-name="Основной_20_шрифт_20_абзаца"><text:span text:style-name="T27"><text:s text:c="5"/>2.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ТехноКомп»</text:span></text:span><text:span text:style-name="Основной_20_шрифт_20_абзаца"><text:span text:style-name="T27">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27">регламент, положение </text:span></text:span><text:span text:style-name="T83">и т.д.)</text:span><text:span text:style-name="Основной_20_шрифт_20_абзаца"><text:span text:style-name="T27">.</text:span></text:span></text:p>
            </text:list-header>
          </text:list>
        </text:list-item>
      </text:list>
      <text:p text:style-name="P7">3. Законному представителю <text:span text:style-name="T81">ООО </text:span><text:span text:style-name="Основной_20_шрифт_20_абзаца"><text:span text:style-name="T69">«ТехноКомп»</text:span></text:span><text:span text:style-name="T13"> </text:span><text:s/>явиться <text:s text:c="38"/>в «10»<text:span text:style-name="T75"> час. «40» мин. «13» февраля 2015 г.</text:span> по адресу: г. Москва,<text:line-break/><text:soft-pag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81"> </text:span><text:span text:style-name="T77">4-14.32-832/00-22-14,</text:span> со всеми правами, предусмотренными статьей 25.5 КоАП.</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1"><text:span text:style-name="T24"><text:s text:c="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45192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714519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5:55:31.51</meta:creation-date>
    <dc:date>2015-01-26T16:56:37.91</dc:date>
    <meta:editing-duration>PT2M3S</meta:editing-duration>
    <meta:editing-cycles>1</meta:editing-cycles>
    <meta:generator>OpenOffice.org/3.4.1$Win32 OpenOffice.org_project/341m1$Build-9593</meta:generator>
    <meta:document-statistic meta:table-count="0" meta:image-count="1" meta:object-count="0" meta:page-count="11" meta:paragraph-count="51" meta:word-count="2276" meta:character-count="20121"/>
    <meta:user-defined meta:name="Поле 1"/>
    <meta:user-defined meta:name="Поле 2"/>
    <meta:user-defined meta:name="Поле 3"/>
    <meta:user-defined meta:name="Поле 4"/>
  </office:meta>
</office:document-meta>
</file>