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5932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7.752cm" fo:margin-right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left="7.752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1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letter-kerning="true" style:font-name-asian="Times New Roman" style:font-size-asian="14pt" style:language-asian="ru" style:country-asian="RU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 style:font-size-asian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11.7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79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</style:style>
    <style:style style:name="P31" style:family="paragraph" style:parent-style-name="Standard" style:master-page-name="First_20_Page">
      <style:paragraph-properties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5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36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letter-kerning="true" style:font-name-asian="Times New Roman" style:font-size-asian="14pt" style:language-asian="ru" style:country-asian="RU" style:font-size-complex="14pt"/>
    </style:style>
    <style:style style:name="T5" style:family="text">
      <style:text-properties fo:font-size="14pt" style:text-underline-style="none" style:font-size-asian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color="#ffffff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7b407c-7524-41d3-9f7d-a764ba022559" text:name="BossProviderVariable"/>
      </text:user-field-decls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P5"><text:tab/></text:p>
      <text:p text:style-name="P10"/>
      <text:p text:style-name="P11"/>
      <text:p text:style-name="P8"/>
      <text:p text:style-name="P9"/>
      <text:p text:style-name="P9"><text:s/></text:p>
      <text:h text:style-name="P35" text:outline-level="1">ОПРЕДЕЛЕНИЕ</text:h>
      <text:h text:style-name="P36" text:outline-level="1">ОБ ОТЛОЖЕНИИ РАССМОТРЕНИЯ ДЕЛА № 1-10-200/00-06-14 </text:h>
      <text:p text:style-name="Text_20_body"/>
      <text:p text:style-name="P7"><text:span text:style-name="T3"><text:s/></text:span><text:span text:style-name="T6">20 </text:span><text:span text:style-name="T3">января </text:span><text:span text:style-name="T2">2015 г. <text:tab/><text:tab/><text:tab/><text:tab/><text:tab/><text:tab/><text:tab/><text:tab/><text:tab/>г. Москва</text:span></text:p>
      <text:p text:style-name="P7"> </text:p>
      <text:p text:style-name="P25">Комиссия ФАС России по рассмотрению дела о нарушении антимонопольного законодательства  (далее – Комиссия) в составе: </text:p>
      <text:p text:style-name="P19">председатель комиссии:</text:p>
      <text:p text:style-name="P21"><text:tab/><text:span text:style-name="T8">&lt;...&gt;</text:span>,</text:p>
      <text:p text:style-name="P23"><text:span text:style-name="T3"><text:tab/>рассмотрев дело № </text:span><text:bookmark-start text:name="__DdeLink__0_1508963238"/><text:span text:style-name="T3">1-10-200/00-06-14</text:span><text:bookmark-end text:name="__DdeLink__0_1508963238"/><text:span text:style-name="T3"> по признакам нарушения <text:s text:c="20"/>ОАО «Уралкалий» (место нахождения: </text:span><text:span text:style-name="T1">ул. Пятилетки, д. 63, г. Березники,</text:span><text:span text:style-name="T3"> Пермский край, </text:span><text:span text:style-name="T1">618426</text:span><text:span text:style-name="T3">) пункта 1 части 1 статьи 10 Федерального закона от 26.07.2006 <text:s/>№ 135-ФЗ «О защите конкуренции» (далее - Закон о защите конкуренции),</text:span></text:p>
      <text:p text:style-name="P22"/>
      <text:p text:style-name="P22">УСТАНОВИЛА:</text:p>
      <text:p text:style-name="P14">В ходе рассмотрения дела представителями ОАО «БСЗ» заявлено устное ходатайство об ознакомлении с материалами, представленными ОАО «Уралкалий» в соответствии <text:s/>с определением о возбуждении антимонопольного дела № <text:bookmark-start text:name="__DdeLink__0_15089632381"/>1-10-200/00-06-14<text:bookmark-end text:name="__DdeLink__0_15089632381"/> от 30.12.2014 № 06/54874/14.</text:p>
      <text:p text:style-name="P14">Указанное ходатайство ОАО «БСЗ» удовлетворено.</text:p>
      <text:p text:style-name="P15">В соответствии с частями 1, 5 статьи 47 Закона о защите конкуренции Комиссия </text:p>
      <text:p text:style-name="P20">ОПРЕДЕЛИЛА:</text:p>
      <text:p text:style-name="P16"><text:span text:style-name="T2">1. Отложить рассмотрение дела № </text:span><text:span text:style-name="T3">1-10-200/00-06-14</text:span><text:span text:style-name="T2">.</text:span></text:p>
      <text:p text:style-name="P16"><text:span text:style-name="T2">2. Назначить рассмотрение дела № </text:span><text:span text:style-name="T3">1-10-200/00-06-14 </text:span><text:span text:style-name="T2">на </text:span><text:span text:style-name="T5">25 </text:span><text:span text:style-name="T2">февраля <text:s text:c="18"/>2015 г. в</text:span><text:span text:style-name="T5"> 16 </text:span><text:span text:style-name="T2">час. 00 мин., переговорная № 219.</text:span></text:p>
      <text:p text:style-name="P16"><text:span text:style-name="T2">3. ОАО «Уралкалий» </text:span><text:span text:style-name="T3">в срок до 15 февраля 2015 г. представить информацию о </text:span><text:span text:style-name="T4">причинах изменения в 2005-2014 гг. процентов распределения общепроизводственных расходов, данных в приложениях к учетной политике </text:span><text:soft-page-break/><text:span text:style-name="T4">ОАО «Уралкалий», с обоснованием указанных изменений с соответствующим документарным подтверждением.</text:span></text:p>
      <text:p text:style-name="P16"><text:span text:style-name="T2">ОАО </text:span><text:span text:style-name="T3">«БСЗ» в срок до 15 февраля 2015 г. представить дополнительные документы:</text:span></text:p>
      <text:p text:style-name="P16"><text:span text:style-name="T3">- информацию об изменении технологической схемы производства </text:span><text:span text:style-name="T4">хлорида натрия (раствор)</text:span><text:span text:style-name="T3"> на флотофабрике, полученной во временное пользование по договору аренды от 23.12.2014 № 6330/2014, в январе 2015 г.;</text:span></text:p>
      <text:p text:style-name="P12"><text:span text:style-name="T3">- калькуляцию себестоимости </text:span><text:span text:style-name="T4">производства хлорида натрия (раствор) с расшифровкой затрат по статьям (единица измерения количество, цена, сумма) за январь 2015 г., в случае изменения себестоимости более чем на 10% указать причины.</text:span></text:p>
      <text:p text:style-name="P13">Стороны могут представить любую иную информацию, способствующую рассмотрению данного дела.</text:p>
      <text:p text:style-name="P13"/>
      <text:p text:style-name="P26"/>
      <text:p text:style-name="P17"><text:span text:style-name="T2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5932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fo:hyphenation-ladder-count="no-limit"/>
      <style:text-properties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style:font-size-complex="10pt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8593273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1:26:46.95</meta:creation-date>
    <dc:date>2015-01-26T17:04:41.57</dc:date>
    <meta:editing-duration>PT1H41M51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3" meta:paragraph-count="25" meta:word-count="267" meta:character-count="2036"/>
    <meta:user-defined meta:name="Поле 1"/>
    <meta:user-defined meta:name="Поле 2"/>
    <meta:user-defined meta:name="Поле 3"/>
    <meta:user-defined meta:name="Поле 4"/>
  </office:meta>
</office:document-meta>
</file>