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C649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1.642cm" fo:margin-right="0.238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.5pt" style:font-size-asian="10.5pt" style:font-size-complex="10.5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9.208cm" fo:margin-right="0cm" fo:margin-top="0cm" fo:margin-bottom="0cm" fo:text-indent="0cm" style:auto-text-indent="false" style:page-number="auto"/>
    </style:style>
    <style:style style:name="P10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0.5pt" style:font-size-asian="10.5pt" style:font-size-complex="10.5pt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7e66a2-0bb7-49c5-889a-e86c2925fa2b" text:name="BossProviderVariable"/>
      </text:user-field-decls>
      <text:p text:style-name="P9"> </text:p>
      <text:p text:style-name="P7"/>
      <text:p text:style-name="P7"/>
      <text:p text:style-name="P7"/>
      <text:p text:style-name="P7"/>
      <text:p text:style-name="P8"/>
      <text:p text:style-name="P3"> </text:p>
      <text:p text:style-name="P4"> </text:p>
      <text:p text:style-name="P4"> </text:p>
      <text:p text:style-name="P4"> </text:p>
      <text:p text:style-name="P4"> </text:p>
      <text:p text:style-name="P5">РЕШЕНИЕ</text:p>
      <text:p text:style-name="P5">о продлении срока рассмотрения ходатайства</text:p>
      <text:p text:style-name="P4"> </text:p>
      <text:p text:style-name="P4">         В Федеральной антимонопольной службе на рассмотрении находится ходатайство общества с ограниченной ответственностью Торговый дом «Башкирская химия» (место нахождения: 453110, Российская Федерация, Республика Башкортостан, г. Стерлитамак, ул. Техническая, д. 32; основной вид деятельности — оптовая торговля продуктами химической промышленности, непродовольственными потребительскими товарами) о приобретении акций в уставном капитале открытого акционерного общества «Единая торговая компания» (место нахождения: 453124, Российская Федерация, Республика Башкортостан, г. Стерлитамак, ул. Карла Маркса, 101; основной вид деятельности — торговля нефтехимической продукции, а также организация производства нефтехимической продукции), что составит 49,2% голосующих акций ОАО «Единая торговая компания».</text:p>
      <text:p text:style-name="P4"><text:tab/>По результатам рассмотрения указанного ходатайства ФАС России установлено, что заявленная в ходатайстве сделка может привести к ограничению конкуренции на соответствующих товарных рынках.</text:p>
      <text:p text:style-name="P4"><text:tab/>В соответствии с пунктом 2 части 2, частью 3 статьи 33 Федерального закона № 135-ФЗ от 26.07.2006 «О защите конкуренции», а также в связи с необходимостью получения дополнительной информации для принятия решения по результатам рассмотрения ходатайства, ФАС России продлила срок рассмотрения указанного ходатайства на два месяца.</text:p>
      <text:p text:style-name="P4"> </text:p>
      <text:p text:style-name="P4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C649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9C649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6:11:56.14</meta:creation-date>
    <dc:date>2015-01-27T10:33:20</dc:date>
    <meta:editing-duration>PT6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63" meta:character-count="1396"/>
    <meta:user-defined meta:name="Поле 1"/>
    <meta:user-defined meta:name="Поле 2"/>
    <meta:user-defined meta:name="Поле 3"/>
    <meta:user-defined meta:name="Поле 4"/>
  </office:meta>
</office:document-meta>
</file>