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B2005F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style:font-name="Times New Roman1" fo:font-size="14pt"/>
    </style:style>
    <style:style style:name="P6" style:family="paragraph" style:parent-style-name="Text_20_body">
      <style:paragraph-properties fo:margin-top="0cm" fo:margin-bottom="0cm" fo:text-align="center" style:justify-single-word="false"/>
      <style:text-properties style:font-name="Times New Roman1" fo:font-size="14pt"/>
    </style:style>
    <style:style style:name="P7" style:family="paragraph" style:parent-style-name="Text_20_body">
      <style:paragraph-properties fo:margin-top="0cm" fo:margin-bottom="0cm"/>
      <style:text-properties style:font-name="Times New Roman1" fo:font-size="11pt" style:font-size-asian="11pt" style:font-size-complex="11pt"/>
    </style:style>
    <style:style style:name="P8" style:family="paragraph" style:parent-style-name="Text_20_body">
      <style:paragraph-properties fo:margin-top="0cm" fo:margin-bottom="0cm" fo:text-align="center" style:justify-single-word="false"/>
      <style:text-properties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0cm" style:auto-text-indent="false"/>
    </style:style>
    <style:style style:name="P10" style:family="paragraph" style:parent-style-name="Heading_20_1">
      <style:paragraph-properties fo:margin-left="0cm" fo:margin-right="0cm" fo:margin-top="0cm" fo:margin-bottom="0cm" fo:text-indent="0cm" style:auto-text-indent="false"/>
    </style:style>
    <style:style style:name="P11" style:family="paragraph" style:parent-style-name="Text_20_body">
      <style:paragraph-properties fo:margin-left="0cm" fo:margin-right="0cm" fo:margin-top="0cm" fo:margin-bottom="0.101cm" fo:text-indent="0cm" style:auto-text-indent="false"/>
      <style:text-properties style:font-name="Times New Roman1" fo:font-size="14pt"/>
    </style:style>
    <style:style style:name="P12" style:family="paragraph" style:parent-style-name="Text_20_body">
      <style:paragraph-properties fo:margin-left="8.969cm" fo:margin-right="0cm" fo:margin-top="0cm" fo:margin-bottom="0cm" fo:text-indent="0cm" style:auto-text-indent="false"/>
    </style:style>
    <style:style style:name="P13" style:family="paragraph" style:parent-style-name="Text_20_body">
      <style:paragraph-properties fo:margin-left="8.969cm" fo:margin-right="0cm" fo:margin-top="0cm" fo:margin-bottom="0cm" fo:text-indent="0cm" style:auto-text-indent="false"/>
      <style:text-properties style:font-name="Times New Roman1" fo:font-size="14pt"/>
    </style:style>
    <style:style style:name="P14"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1" fo:font-size="14pt"/>
    </style:style>
    <style:style style:name="P15"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1"/>
    </style:style>
    <style:style style:name="P16" style:family="paragraph" style:parent-style-name="Text_20_body">
      <style:paragraph-properties fo:margin-left="0cm" fo:margin-right="0cm" fo:margin-top="0cm" fo:margin-bottom="0cm" fo:text-align="justify" style:justify-single-word="false" fo:text-indent="1cm" style:auto-text-indent="false"/>
    </style:style>
    <style:style style:name="P17"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18" style:family="paragraph" style:parent-style-name="Text_20_body">
      <style:paragraph-properties fo:margin-top="0cm" fo:margin-bottom="0.6cm"/>
      <style:text-properties style:font-name="Times New Roman1" fo:font-size="14pt"/>
    </style:style>
    <style:style style:name="P19" style:family="paragraph" style:parent-style-name="Text_20_body" style:master-page-name="First_20_Page">
      <style:paragraph-properties fo:margin-left="0cm" fo:margin-right="0cm" fo:margin-top="0cm" fo:margin-bottom="0.101cm" fo:text-indent="0cm" style:auto-text-indent="false" style:page-number="auto"/>
      <style:text-properties style:font-name="Times New Roman1" fo:font-size="14pt"/>
    </style:style>
    <style:style style:name="P20" style:family="paragraph" style:parent-style-name="Text_20_body" style:list-style-name="L1">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21" style:family="paragraph" style:parent-style-name="Text_20_body" style:list-style-name="L1">
      <style:paragraph-properties fo:margin-left="0cm" fo:margin-right="0cm" fo:margin-top="0cm" fo:margin-bottom="0cm" fo:text-align="justify" style:justify-single-word="false" fo:text-indent="1cm" style:auto-text-indent="false"/>
      <style:text-properties style:font-name="Times New Roman" fo:font-size="14pt" fo:background-color="transparen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1" fo:font-size="11pt" style:font-size-asian="11pt" style:font-size-complex="11pt"/>
    </style:style>
    <style:style style:name="P23" style:family="paragraph" style:parent-style-name="Text_20_body">
      <style:paragraph-properties fo:margin-top="0cm" fo:margin-bottom="0cm"/>
      <style:text-properties style:font-name="Times New Roman1" fo:font-size="11pt" style:font-size-asian="11pt" style:font-size-complex="11pt"/>
    </style:style>
    <style:style style:name="T1" style:family="text">
      <style:text-properties style:font-name="Times New Roman1" fo:font-size="14pt"/>
    </style:style>
    <style:style style:name="T2" style:family="text">
      <style:text-properties style:font-name="Times New Roman1" fo:font-size="14pt" fo:language="en" fo:country="US"/>
    </style:style>
    <style:style style:name="T3" style:family="text">
      <style:text-properties style:font-name="Times New Roman1" fo:font-size="14pt" fo:background-color="transparent"/>
    </style:style>
    <style:style style:name="T4" style:family="text">
      <style:text-properties fo:color="#000000"/>
    </style:style>
    <style:style style:name="T5" style:family="text">
      <style:text-properties fo:color="#000000" style:font-name="Times New Roman1" fo:font-size="14pt"/>
    </style:style>
    <style:style style:name="T6" style:family="text">
      <style:text-properties fo:font-variant="normal" fo:text-transform="none"/>
    </style:style>
    <style:style style:name="T7" style:family="text">
      <style:text-properties fo:language="ru" fo:country="RU"/>
    </style:style>
    <style:style style:name="T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6cc13b4-f628-4c52-b8cb-349beef5c9d3" text:name="BossProviderVariable"/>
      </text:user-field-decls>
      <text:p text:style-name="P19"><text:tab/><text:tab/><text:tab/><text:tab/></text:p>
      <text:p text:style-name="P11"/>
      <text:p text:style-name="P11"/>
      <text:p text:style-name="P11"><text:tab/><text:tab/><text:tab/><text:tab/><text:tab/><text:tab/><text:tab/><text:tab/></text:p>
      <text:p text:style-name="P12"/>
      <text:p text:style-name="P4"> </text:p>
      <text:p text:style-name="P4"> </text:p>
      <text:p text:style-name="P4"> </text:p>
      <text:h text:style-name="P10" text:outline-level="1"> </text:h>
      <text:p text:style-name="P4"> </text:p>
      <text:p text:style-name="P4"/>
      <text:p text:style-name="P4"/>
      <text:p text:style-name="P4"> </text:p>
      <text:p text:style-name="P6">ОПРЕДЕЛЕНИЕ</text:p>
      <text:p text:style-name="P6">о возбуждении дела об административном правонарушении</text:p>
      <text:p text:style-name="P8">№ 4-19.8-41/00-05-15</text:p>
      <text:p text:style-name="P6">и проведении административного расследования</text:p>
      <text:p text:style-name="P4"> </text:p>
      <text:p text:style-name="P5">«<text:span text:style-name="T8">26</text:span>» января 2015 г. <text:s text:c="87"/>г. Москва</text:p>
      <text:p text:style-name="P4"> </text:p>
      <text:p text:style-name="P14">Я, начальник отдела строительных материалов и легкой промышленности Управления контроля промышленности и оборонного комплекса ФАС России Филашина Е.О., рассмотрев материалы мотивированного требования ФАС России от 07.11.2014 № ЦА/45042-ПР/14 в отношении ЧАО «Ремстройкомплект» (адрес: ул. Героев революции, 67, Балаклавский район, г. Севастополь, 299010),</text:p>
      <text:p text:style-name="P4"> </text:p>
      <text:p text:style-name="P4"/>
      <text:p text:style-name="P6">УСТАНОВИЛ:</text:p>
      <text:p text:style-name="P4"> </text:p>
      <text:p text:style-name="P14">Во исполнение поручения Правительства Российской Федерации от 07.08.2014 № П9-38236 об организации и ведении ФАС России ежеквартального мониторинга цен на основные строительные материалы с последующим докладом в Правительство Российской Федерации<text:span text:style-name="T4">, </text:span>на основании части 1 статьи 25 Федерального закона от 26.07.2006 № 135-ФЗ «О защите конкуренции» (далее – Закон о защите конкуренции), ФАС России письмом от 07.11.2014 № ЦА/45042-ПР/14 направила мотивированное требование в адрес ЧАО «Ремстройкомплект» (далее – Запрос), в котором сообщалось о необходимости ежеквартально, в срок до 15 числа месяца, следующего за отчётным периодом (срок представления информации за 3,4 квартал 15.01.2015) представлять в ФАС России, в том числе по всем филиалам, подразделениям, обособленным подразделениям и т.п., сведения о производстве и реализации продукции согласно Приложению 1, перечень продукции – Приложение 2.</text:p>
      <text:p text:style-name="P14"><text:soft-page-break/>До настоящего времени ЧАО «Ремстройкомплект» не представлена информация, запрошенная письмом ФАС России от 07.11.2014 № ЦА/45042-ПР/14.</text:p>
      <text:p text:style-name="P14">В ФАС России имеется уведомление о вручении почтового отправления,</text:p>
      <text:p text:style-name="P14">подтверждающее, что письмо ФАС России 07.11.2014 № ЦА/45042‑ПР/14 получено ЧАО «Ремстройкомплект» 19.11.2014.</text:p>
      <text:p text:style-name="P16"><text:span text:style-name="T5">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text:span text:style-name="T1">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span text:style-name="T5">.</text:span></text:p>
      <text:p text:style-name="P14">Таким образом, в действиях ЧАО «Ремстройкомплект» обнаружены признаки нарушения части 1 статьи 25 Закона о защите конкуренции, выразившегося в непредставлении информации в антимонопольный орган.</text:p>
      <text:p text:style-name="P14">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14">Указанные материалы и данные являются достаточными для возбуждения дела.</text:p>
      <text:p text:style-name="P14">Руководствуясь статьями 28.1, 28.7 КоАП,</text:p>
      <text:p text:style-name="P4"> </text:p>
      <text:p text:style-name="P6">ОПРЕДЕЛИЛ:</text:p>
      <text:p text:style-name="P9"/>
      <text:p text:style-name="P14">1. Возбудить в отношении ЧАО «Ремстройкомплект» 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text:p>
      <text:p text:style-name="P14">Ответственность за указанное правонарушение предусмотрена частью 5 статьи 19.8. КоАП.</text:p>
      <text:p text:style-name="P14">2. Провести административное расследование.</text:p>
      <text:p text:style-name="P14"><text:soft-page-break/>3. В соответствии со статьей 26.10 КоАП, ЧАО «Ремстройкомплект»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7">1) информацию, запрошенную письмом ФАС России от 07.11.2014 № ЦА/45042-ПР/14;</text:p>
      <text:list xml:id="list8510396319450285933" text:style-name="L1">
        <text:list-item>
          <text:list>
            <text:list-item>
              <text:p text:style-name="P20">паспортные данные единоличного исполнительного органа ЧАО «Ремстройкомплект» с указанием фактического места проживания;</text:p>
            </text:list-item>
            <text:list-item>
              <text:p text:style-name="P21">в случае перерегистрации <text:span text:style-name="T7">ЧАО «Ремстройкомплект»</text:span> в соответствии с требованиями законодательства Российской Федерации - копии учредительных документов (устав, учредительный договор и т. п.)</text:p>
            </text:list-item>
          </text:list>
        </text:list-item>
      </text:list>
      <text:p text:style-name="P17">3) копию <text:span text:style-name="T8">свидетельства</text:span> о государственной регистрации ЧАО «Ремстройкомплект»;</text:p>
      <text:p text:style-name="P17">4)<text:span text:style-name="T6"> </text:span>копию свидетельства о постановке на налоговый учет ЧАО «Ремстройкомплект».</text:p>
      <text:p text:style-name="P16"><text:span text:style-name="T1">4. Законному представителю ЧАО «Ремстройкомплект» явиться «</text:span><text:span text:style-name="T2">25</text:span><text:span text:style-name="T1">» февраля 2015 г. в 1</text:span><text:span text:style-name="T2">5</text:span><text:span text:style-name="T1"> часов </text:span><text:span text:style-name="T2">00 </text:span><text:span text:style-name="T1">минут в ФАС России (г. Москва, ул. Садовая‑Кудринская, д.11, ком. 608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3">№ 4-19.8-41/00-05-15</text:span><text:span text:style-name="T1">, со всеми правами, предусмотренными статьей 25.5 КоАП.</text:span></text:p>
      <text:p text:style-name="P1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4">Неявка в указанный срок будет расценена как отказ от подписания протокола.</text:p>
      <text:p text:style-name="P1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1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5"/>
      <text:p text:style-name="P22"/>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B2005F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Идентификатор</text:p></draw:text-box></draw:frame><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FB2005F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2T14:53:32.96</meta:creation-date>
    <dc:date>2015-01-27T10:39:01.17</dc:date>
    <meta:editing-duration>PT3M51S</meta:editing-duration>
    <meta:editing-cycles>1</meta:editing-cycles>
    <meta:generator>OpenOffice.org/3.4.1$Win32 OpenOffice.org_project/341m1$Build-9593</meta:generator>
    <meta:print-date>2015-01-26T10:23:55.76</meta:print-date>
    <meta:document-statistic meta:table-count="0" meta:image-count="1" meta:object-count="0" meta:page-count="4" meta:paragraph-count="48" meta:word-count="729" meta:character-count="5940"/>
    <meta:user-defined meta:name="Поле 1"/>
    <meta:user-defined meta:name="Поле 2"/>
    <meta:user-defined meta:name="Поле 3"/>
    <meta:user-defined meta:name="Поле 4"/>
  </office:meta>
</office:document-meta>
</file>