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41B5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1fcd6e-8f6f-45c6-9d6f-ddec134210b9" text:name="BossProviderVariable"/>
      </text:user-field-decls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4"/>
      <text:p text:style-name="P4"/>
      <text:p text:style-name="P10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А05-907/2014</text:p>
      <text:p text:style-name="P12"><text:s/></text:p>
      <text:p text:style-name="P5">«22» января 2015 г.                                          <text:s text:c="34"/>           г. Москва</text:p>
      <text:p text:style-name="P11">                 </text:p>
      <text:p text:style-name="P16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А05-907/2014, </text:span><text:span text:style-name="blue1"><text:span text:style-name="T4">возбужденного в отношении федерального </text:span></text:span><text:span text:style-name="Emphasis"><text:span text:style-name="T5">государственное унитарное предприятие</text:span></text:span><text:span text:style-name="blue1"><text:span text:style-name="T4"> «Почта России» (адрес: 131000, г. Москва, Варшавское шоссе, <text:s text:c="5"/>д. 37; дата регистрации в качестве юридического лица – </text:span></text:span><text:span text:style-name="blue1"><text:span text:style-name="T6">13.02.2003</text:span></text:span><text:span text:style-name="blue1"><text:span text:style-name="T4">;<text:line-break/>ОГРН </text:span></text:span><text:span text:style-name="blue1"><text:span text:style-name="T6">1037724007276</text:span></text:span><text:span text:style-name="blue1"><text:span text:style-name="T4">; ИНН 7724261610; <text:s/>КПП </text:span></text:span><text:span text:style-name="blue1"><text:span text:style-name="T6">772401001</text:span></text:span><text:span text:style-name="blue1"><text:span text:style-name="T4">) (далее – ФГУП «Почта России»),</text:span></text:span><text:span text:style-name="T2"> </text:span></text:p>
      <text:p text:style-name="P13"> </text:p>
      <text:p text:style-name="P14">УСТАНОВИЛ:</text:p>
      <text:p text:style-name="P13"> </text:p>
      <text:p text:style-name="P13">Отсутствие надлежащего уведомления <text:span text:style-name="blue1"><text:span text:style-name="T7">ФГУП «Почта России»</text:span></text:span> о дате, времени и месте рассмотрения дела об административном правонарушении<text:line-break/><text:span text:style-name="blue1"><text:span text:style-name="T7">№ А05-907/2014</text:span>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 <text:span text:style-name="T1">ОПРЕДЕЛИЛ:</text:span></text:p>
      <text:p text:style-name="P14"/>
      <text:p text:style-name="P13">1. Продлить срок рассмотрения дела об административном <text:soft-page-break/>правонарушении <text:span text:style-name="blue1"><text:span text:style-name="T7">№ А05-907/2014</text:span></text:span> до <text:span text:style-name="T8">20</text:span>.02.2015.</text:p>
      <text:p text:style-name="P13">2. Дело об административном правонарушении <text:span text:style-name="blue1"><text:span text:style-name="T7">№ А05-907/2014</text:span></text:span> отложить.</text:p>
      <text:list xml:id="list2865725227375889596" text:style-name="L1">
        <text:list-item>
          <text:list>
            <text:list-item>
              <text:list>
                <text:list-item>
                  <text:p text:style-name="P20">Назначить рассмотрение дела об административном правонарушении № А05-907/2014 на «10» февраля 201<text:span text:style-name="T10">5</text:span> г. в<text:span text:style-name="T10"> </text:span><text:span text:style-name="T8">15</text:span> часов 15<text:span text:style-name="T10"> </text:span>минут по адресу: 123995, г. Москва, ул. Садовая-Кудринская, д. 11, <text:span text:style-name="T11">каб. 402В</text:span><text:span text:style-name="T9">.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41B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241B5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09:02.89</meta:creation-date>
    <dc:date>2015-01-27T10:46:00.11</dc:date>
    <meta:editing-duration>PT6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6" meta:character-count="1414"/>
    <meta:user-defined meta:name="Поле 1"/>
    <meta:user-defined meta:name="Поле 2"/>
    <meta:user-defined meta:name="Поле 3"/>
    <meta:user-defined meta:name="Поле 4"/>
  </office:meta>
</office:document-meta>
</file>