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56CF38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753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753cm" fo:margin-right="0cm" fo:margin-top="0cm" fo:margin-bottom="0cm" fo:text-indent="0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text-align="start" style:justify-single-word="false"/>
      <style:text-properties fo:font-size="9pt" style:font-size-asian="9pt" style:font-size-complex="9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18" style:family="paragraph" style:parent-style-name="Text_20_body" style:master-page-name="First_20_Page">
      <style:paragraph-properties style:page-number="auto"/>
    </style:style>
    <style:style style:name="P19" style:family="paragraph" style:parent-style-name="Text_20_body">
      <style:paragraph-properties fo:margin-left="9.753cm" fo:margin-right="0cm" fo:margin-top="0cm" fo:margin-bottom="0cm" fo:text-indent="0cm" style:auto-text-indent="false"/>
    </style:style>
    <style:style style:name="P20" style:family="paragraph" style:parent-style-name="Text_20_body">
      <style:paragraph-properties fo:margin-top="0cm" fo:margin-bottom="0cm" fo:text-align="end" style:justify-single-word="false"/>
      <style:text-properties fo:font-size="9pt" style:font-size-asian="9pt" style:font-size-complex="9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T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abdcee-53c6-4033-8ed0-3a33bc644b48" text:name="BossProviderVariable"/>
      </text:user-field-decls>
      <text:p text:style-name="P18"> </text:p>
      <text:p text:style-name="P5"/>
      <text:p text:style-name="P4"/>
      <text:p text:style-name="P4"> </text:p>
      <text:p text:style-name="P4"> </text:p>
      <text:p text:style-name="P8">О П Р Е Д Е Л Е Н И Е</text:p>
      <text:p text:style-name="P8"/>
      <text:p text:style-name="P9">о продлении срока проведения административного расследования по делу об административном правонарушении № 4-19.5-929/00-04-14</text:p>
      <text:p text:style-name="P11"> </text:p>
      <text:p text:style-name="P11"/>
      <text:p text:style-name="P7">«26» января 2015 год                                                    <text:s text:c="3"/>                              г. Москва</text:p>
      <text:p text:style-name="P6"> </text:p>
      <text:p text:style-name="P17">Я, заместитель руководителя Федеральной антимонопольной службы А.В. Доценко, рассмотрев материалы дела об административном правонарушении № 4-19.5-929/00-04-14, </text:p>
      <text:p text:style-name="P10"/>
      <text:p text:style-name="P6"> </text:p>
      <text:p text:style-name="P8">У С Т А Н О В И Л:</text:p>
      <text:p text:style-name="P8"/>
      <text:p text:style-name="P11"> </text:p>
      <text:p text:style-name="P14">В ФАС России 30.01.2013 поступила жалоба ООО «АПР-Сити/ТВД» на действия организатора торгов – Департамента градостроительства и земельных отношений администрации г. Оренбурга (далее – Организатор торгов) при проведении открытых торгов в форме аукциона на право заключения договора на установку и эксплуатацию рекламных конструкций на территории муниципального образования «город Оренбург» (лоты №№ 2, 3, 5) (далее – Жалоба).</text:p>
      <text:p text:style-name="P14">Жалоба была принята к рассмотрению ФАС России в порядке, установленном статьей 18.1 Федерального закона от 26.07.2006 № 135-ФЗ «О защите конкуренции» (далее – Закон о защите конкуренции).</text:p>
      <text:p text:style-name="P14">По результатам рассмотрения Жалобы Комиссией ФАС России по рассмотрению жалоб на нарушение процедуры торгов и порядка заключения договоров (далее – Комиссия ФАС России) 10.02.2014 было принято решение № Т-8/14 и выдано обязательное для исполнения предписание № Т-8/14 (далее – Решение, Предписание).</text:p>
      <text:p text:style-name="P14">Согласно выданному Комиссией ФАС России Предписанию Организатору торгов надлежало:</text:p>
      <text:p text:style-name="P14">1. В срок до 21.02.2014 отменить протокол № 3 от 21.01.2014 заседания Комиссии по проведению торгов на право заключения договора на установку и эксплуатацию рекламной конструкции на территории муниципального образования «город Оренбург».</text:p>
      <text:p text:style-name="P15"><text:span text:style-name="T1">2. Разместить соответствующую информацию на официальном сайте в </text:span><text:soft-page-break/><text:span text:style-name="T1">информационно-телекоммуникационной сети «Интернет» </text:span><text:a xlink:type="simple" xlink:href="http://www.orenburg.ru/"><text:span text:style-name="T2">www</text:span></text:a><text:a xlink:type="simple" xlink:href="http://www.orenburg.ru/"><text:span text:style-name="T1">.</text:span></text:a><text:a xlink:type="simple" xlink:href="http://www.orenburg.ru/"><text:span text:style-name="T2">orenburg</text:span></text:a><text:a xlink:type="simple" xlink:href="http://www.orenburg.ru/"><text:span text:style-name="T1">.</text:span></text:a><text:a xlink:type="simple" xlink:href="http://www.orenburg.ru/"><text:span text:style-name="T2">ru</text:span></text:a><text:span text:style-name="T1">.</text:span></text:p>
      <text:p text:style-name="P14">3. Не позднее пяти рабочих дней с момента отмены протокола № 3 от 21.01.2014 представить в ФАС России подтверждение исполнения предписания в письменном виде.</text:p>
      <text:p text:style-name="P15"><text:span text:style-name="T1">Решение и Предписание были опубликованы на официальном сайте ФАС России в сети «Интернет» </text:span><text:a xlink:type="simple" xlink:href="http://www.fas.gov.ru/"><text:span text:style-name="T2">www</text:span></text:a><text:a xlink:type="simple" xlink:href="http://www.fas.gov.ru/"><text:span text:style-name="T1">.</text:span></text:a><text:a xlink:type="simple" xlink:href="http://www.fas.gov.ru/"><text:span text:style-name="T2">fas</text:span></text:a><text:a xlink:type="simple" xlink:href="http://www.fas.gov.ru/"><text:span text:style-name="T1">.</text:span></text:a><text:a xlink:type="simple" xlink:href="http://www.fas.gov.ru/"><text:span text:style-name="T2">gov</text:span></text:a><text:a xlink:type="simple" xlink:href="http://www.fas.gov.ru/"><text:span text:style-name="T1">.</text:span></text:a><text:a xlink:type="simple" xlink:href="http://www.fas.gov.ru/"><text:span text:style-name="T2">ru</text:span></text:a> <text:span text:style-name="T1">13.02.2014, а также направлены в адрес Организатора торгов письмами от 13.02.2014 № 04/4878/14 и № 04/4911/14 почтовой связью.</text:span></text:p>
      <text:p text:style-name="P14">Решение и Предписание, направленные почтовой связью, получены Организатором торгов 24.02.2014.</text:p>
      <text:p text:style-name="P14">С момента выдачи Предписания и до установленной даты его исполнения (21.02.2014), а также в течение максимального установленного срока представления подтверждения исполнения Предписания (28.02.2014) от Организатора торгов в ФАС России информации об исполнении Предписания не поступало, что свидетельствует о неисполнении Предписания.</text:p>
      <text:p text:style-name="P14">В соответствии с пунктом 3.1 части 1 статьи 23 Закона о защите конкуренции Предписание является обязательным для исполнения.</text:p>
      <text:p text:style-name="P15"><text:span text:style-name="T1">Начальником Департамента градостроительства и земельных отношений администрации г. Оренбурга в период выполнения обязанностей исполнения Предписания являлся &lt;...&gt;, согласно информации, размещенной на сайте администрации города Оренбурга: </text:span><text:a xlink:type="simple" xlink:href="http://www.orenburg.ru/"><text:span text:style-name="T2">www</text:span></text:a><text:a xlink:type="simple" xlink:href="http://www.orenburg.ru/"><text:span text:style-name="T1">.</text:span></text:a><text:a xlink:type="simple" xlink:href="http://www.orenburg.ru/"><text:span text:style-name="T2">orenburg</text:span></text:a><text:a xlink:type="simple" xlink:href="http://www.orenburg.ru/"><text:span text:style-name="T1">.</text:span></text:a><text:a xlink:type="simple" xlink:href="http://www.orenburg.ru/"><text:span text:style-name="T2">ru</text:span></text:a><text:span text:style-name="T1">.</text:span></text:p>
      <text:p text:style-name="P14">Согласно части 2.6 статьи 19.5 Кодекса Российской Федерации об административных правонарушениях (далее – КоАП) невыполнение в установленный срок законного решения, предписания федерального антимонопольного органа, его территориального органа о прекращении нарушения антимонопольного законодательства Российской Федерации, законодательства Российской Федерации о естественных монополиях, законного решения, предписания федерального антимонопольного органа, его территориального органа о прекращении либо недопущении ограничивающих конкуренцию действий или законного решения, предписания федерального антимонопольного органа, его территориального органа о совершении предусмотренных законодательством Российской Федерации действий, за исключением случаев, предусмотренных частями 2.1 – 2.5 настоящей статьи, влечет наложение административного штрафа на должностных лиц в размере от восьми тысяч до двенадцати тысяч рублей либо дисквалификацию на срок до трех лет.</text:p>
      <text:p text:style-name="P14">На основании изложенного 29.12.2014 заместителем начальника Управления контроля ЖКХ, строительства и природных ресурсов ФАС России А.Г. Матюхиным вынесено определение о возбуждении дела об административном правонарушении № 4-19.5-929/00-04-14 и проведении административного расследования (исх. № 04/55234/14 от 31.12.2014) (далее – Определение о возбуждении дела № 4-19.5-929/00-04-14).</text:p>
      <text:p text:style-name="P14"><text:soft-page-break/>Определение о возбуждении дела № 4-19.5-929/00-04-14 поступило в адрес Департамента градостроительства и земельных отношений администрации города Оренбурга 13.01.2015.</text:p>
      <text:p text:style-name="P14">Определением о возбуждении дела № 4-19.5-929/00-04-014 подписание протокола об административном правонарушении было назначено на 26 января 2015 г. в 11 часов 30 минут по адресу: г. Москва, ул. Садовая-Кудринская, д. 11, каб. 255.</text:p>
      <text:p text:style-name="P14">Вместе с тем должностное лицо, в отношении которого возбуждено дело об административном правонарушении № 4-19.5-929/00-04-014, должным образом не было извещено о возбуждении в отношении него дела об административном правонарушении № 4-19.5-929/00-04-014, о времени и месте составления протокола по причине нахождения в ежегодном оплачиваемом отпуске с 12.01.2015 по 29.01.2015 (распоряжение администрации города Оренбурга 15.12.2014 № 810-к «Об отпуске &lt;...&gt;»).</text:p>
      <text:p text:style-name="P14">На дату составления протокола об административном правонарушении по делу об административном правонарушении № 4-19.5-929/00-04-014 &lt;...&gt; должным образом не извещен о возбуждении дела об административном правонарушении № 4-19.5-929/00-04-014.</text:p>
      <text:p text:style-name="P14">Учитывая изложенное, руководствуясь частью 5 статьи 28.7 КоАП,</text:p>
      <text:p text:style-name="P6"> </text:p>
      <text:p text:style-name="P6"/>
      <text:p text:style-name="P8">О П Р Е Д Е Л И Л:</text:p>
      <text:p text:style-name="P6"> </text:p>
      <text:p text:style-name="P6"/>
      <text:p text:style-name="P14">1.  Продлить срок проведения административного расследования по делу об административном правонарушении № 4-19.5-929/00-04-014 в отношении &lt;...&gt; до <text:span text:style-name="T3">27 февраля 2015 г.</text:span></text:p>
      <text:p text:style-name="P14">2.  В соответствии со статьей 26.10 КоАП &lt;...&gt; надлежит в трехдневный срок со дня получения настоящего определения представить в ФАС России свои паспортные данные (с указанием даты и места рождения, места регистрации), адрес фактического места проживания, документы о назначении на должность начальника Департамента градостроительства и земельных отношений администрации г. Оренбурга, а также документы, подтверждающие полномочия по проведению мероприятий, направленных на исполнение Предписания.</text:p>
      <text:p text:style-name="P14">3.  &lt;...&gt; явиться « <text:s text:c="2"/>» февраля 2015 г. в по адресу: г. Москва, ул. Садовая Кудринская, д. 11, каб. № 255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об административном правонарушении № 4-19.5-929/00-04-014, со всеми правами, предусмотренными статьей 25.5 КоАП.</text:p>
      <text:p text:style-name="P14">Неявка в указанный срок будет расценена как отказ от подписания <text:soft-page-break/>протокола.</text:p>
      <text:p text:style-name="P1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6"> </text:p>
      <text:p text:style-name="P6"> </text:p>
      <text:p text:style-name="P6"/>
      <text:p text:style-name="P6"> 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56CF38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D56CF38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6T10:47:36.66</meta:creation-date>
    <dc:date>2015-01-27T10:49:30.44</dc:date>
    <meta:editing-duration>PT3M4S</meta:editing-duration>
    <meta:editing-cycles>1</meta:editing-cycles>
    <meta:generator>OpenOffice.org/3.4.1$Win32 OpenOffice.org_project/341m1$Build-9593</meta:generator>
    <meta:print-date>2015-01-26T14:07:14.15</meta:print-date>
    <meta:document-statistic meta:table-count="0" meta:image-count="1" meta:object-count="0" meta:page-count="4" meta:paragraph-count="45" meta:word-count="893" meta:character-count="7142"/>
    <meta:user-defined meta:name="Поле 1"/>
    <meta:user-defined meta:name="Поле 2"/>
    <meta:user-defined meta:name="Поле 3"/>
    <meta:user-defined meta:name="Поле 4"/>
  </office:meta>
</office:document-meta>
</file>