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D49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1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1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9.81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1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c7844-437c-4e46-9da5-84b28fd97e6b" text:name="BossProviderVariable"/>
      </text:user-field-decls>
      <text:p text:style-name="P16"> </text:p>
      <text:p text:style-name="P13"/>
      <text:p text:style-name="P12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6">О П Р Е Д Е Л Е Н И Е</text:p>
      <text:p text:style-name="P10"> </text:p>
      <text:p text:style-name="P7">об истребовании дополнительных необходимых материалов по делу об административном правонарушении № 4-19.5-929/00-04-14</text:p>
      <text:p text:style-name="P10"> </text:p>
      <text:p text:style-name="P5">«26» января 2015 год                                         <text:s text:c="3"/>                                         г. Москва</text:p>
      <text:p text:style-name="P4"> </text:p>
      <text:p text:style-name="P4"/>
      <text:p text:style-name="P15">Я, заместитель начальника Управления контроля ЖКХ, строительства и природных ресурсов ФАС России А.Г. Матюхин, рассмотрев материалы дела<text:line-break/>об административном правонарушении № 4-19.5-929/00-04-14, возбужденного в отношении &lt;...&gt;, установил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 об административных правонарушениях (далее – КоАП),</text:p>
      <text:p text:style-name="P4"> </text:p>
      <text:p text:style-name="P4"/>
      <text:p text:style-name="P6">О П Р Е Д Е Л И Л:</text:p>
      <text:p text:style-name="P10"> </text:p>
      <text:p text:style-name="P10"/>
      <text:p text:style-name="P15">Администрации города Оренбурга надлежит в трехдневный срок со дня получения настоящего определения представить в ФАС России следующие сведения (документы и материалы): место жительства или место пребывания, дата и место рождения, паспортные данные (с указанием даты и места рождения, места регистрации) &lt;...&gt;, документы, подтверждающие назначение &lt;...&gt; на должность начальника Департамента градостроительства и земельных отношений администрации г. Оренбурга.</text:p>
      <text:p text:style-name="P15"/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<text:soft-page-break/>При невозможности представления указанных сведений Администрация города Оренбурга обязана в трехдневный срок уведомить об этом в письменной форме ФАС России.</text:p>
      <text:p text:style-name="P11"> </text:p>
      <text:p text:style-name="P11"> </text:p>
      <text:p text:style-name="P11"> 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ED4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FED49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56:18.99</meta:creation-date>
    <dc:date>2015-01-27T10:51:19.37</dc:date>
    <meta:editing-duration>PT59S</meta:editing-duration>
    <meta:editing-cycles>1</meta:editing-cycles>
    <meta:generator>OpenOffice.org/3.4.1$Win32 OpenOffice.org_project/341m1$Build-9593</meta:generator>
    <meta:print-date>2015-01-26T17:08:48.96</meta:print-date>
    <meta:document-statistic meta:table-count="0" meta:image-count="1" meta:object-count="0" meta:page-count="2" meta:paragraph-count="25" meta:word-count="182" meta:character-count="1505"/>
    <meta:user-defined meta:name="Поле 1"/>
    <meta:user-defined meta:name="Поле 2"/>
    <meta:user-defined meta:name="Поле 3"/>
    <meta:user-defined meta:name="Поле 4"/>
  </office:meta>
</office:document-meta>
</file>