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84E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background-color="#ffffff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5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35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fo:background-color="#ffffff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/>
    </style:style>
    <style:style style:name="P17" style:family="paragraph" style:parent-style-name="Text_20_body">
      <style:paragraph-properties fo:margin-left="9.359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language="en" fo:country="US"/>
    </style:style>
    <style:style style:name="T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abd191-6d94-4448-8db2-264fffebc64c" text:name="BossProviderVariable"/>
      </text:user-field-decls>
      <text:p text:style-name="P15"> </text:p>
      <text:p text:style-name="P17"><text:span text:style-name="T2"/></text:p>
      <text:p text:style-name="P5"> </text:p>
      <text:p text:style-name="P5"> </text:p>
      <text:p text:style-name="P5"/>
      <text:p text:style-name="P5"/>
      <text:p text:style-name="P6"> </text:p>
      <text:p text:style-name="P6">Решение</text:p>
      <text:p text:style-name="P6">по результатам рассмотрения ходатайства</text:p>
      <text:p text:style-name="P6"> </text:p>
      <text:p text:style-name="P12"><text:span text:style-name="T4">В соответствии со статьей 33 Федерального закона от 26.07.2006г. №135-ФЗ «О защите конкуренции» (далее - Закон о защите конкуренции) Федеральная антимонопольная служба (далее - ФАС России) рассмотрела ходатайство компании «Онекс Визард Эквизишн Компани ГмбХ» (место нахождения: через ОБТ АГ, Рейнвег, 9, 8200 Шаффхаузен, Щвейцария; основной вид деятельности – </text:span><text:span text:style-name="T3">инвестиционная деятельность</text:span><text:span text:style-name="T6">)</text:span><text:span text:style-name="T4"> </text:span><text:span text:style-name="T6">о приобретении прав, позволяющих определять условия осуществления предпринимательской деятельности </text:span><text:span text:style-name="T4">компании «СИГ Комбиблок ГмбХ энд Ко КГ» (место нахождения: Индустриштрассе, 3, Зальфельден, Австрия, 5760</text:span><text:span text:style-name="T6">; основной вид деятельности – поставка асептической картонной упаковки), ООО «СИГ Комбиблок» (место нахождения: ул. Усачева, д.33, стр.2, г. Москва, 119048; основной вид деятельности - обслуживание и ремонт упаковочных систем), поданное 18.12.2014 в соответствии со статьей 28 Закона о защите конкуренции, и установила следующее.</text:span></text:p>
      <text:p text:style-name="P10">Сделка, являющаяся предметом указанного ходатайства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84E4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484E4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3:00:13.35</meta:creation-date>
    <dc:date>2015-01-27T10:55:09.67</dc:date>
    <meta:editing-duration>PT5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50" meta:character-count="1204"/>
    <meta:user-defined meta:name="Поле 1"/>
    <meta:user-defined meta:name="Поле 2"/>
    <meta:user-defined meta:name="Поле 3"/>
    <meta:user-defined meta:name="Поле 4"/>
  </office:meta>
</office:document-meta>
</file>