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5B74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1" fo:font-size="14pt" fo:font-style="normal" fo:font-weight="normal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fo:font-style="normal" fo:font-weight="normal"/>
    </style:style>
    <style:style style:name="P5" style:family="paragraph" style:parent-style-name="Standard">
      <style:text-properties style:font-name="Times New Roman1" fo:font-size="10pt" fo:font-style="normal" fo:font-weight="normal" style:font-size-asian="10pt" style:font-size-complex="10pt"/>
    </style:style>
    <style:style style:name="P6" style:family="paragraph" style:parent-style-name="Standard">
      <style:paragraph-properties fo:margin-left="8.996cm" fo:margin-right="0cm" fo:text-indent="0cm" style:auto-text-indent="false"/>
      <style:text-properties style:font-name="Times New Roman1" fo:font-size="14pt" fo:font-style="normal" fo:font-weight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fo:font-weight="normal"/>
    </style:style>
    <style:style style:name="P8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style:font-name="Times New Roman1" fo:font-size="14pt" fo:font-style="normal" fo:font-weight="normal"/>
    </style:style>
    <style:style style:name="P9" style:family="paragraph" style:parent-style-name="Standard">
      <style:paragraph-properties fo:text-align="end" style:justify-single-word="false"/>
      <style:text-properties style:font-name="Times New Roman1" fo:font-size="10pt" fo:font-style="normal" fo:font-weight="normal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a0f326-8417-4771-9659-8fd11ca706cf" text:name="BossProviderVariable"/>
      </text:user-field-decls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Решение </text:p>
      <text:p text:style-name="P4">по результатам рассмотрения ходатайства</text:p>
      <text:p text:style-name="P7"/>
      <text:p text:style-name="P7"/>
      <text:p text:style-name="P7">В соответствии <text:span text:style-name="T2">c</text:span>о статьями 28, 33 Федерального закона от 26.07.2006 № 135-ФЗ «О защите конкуренции» Федеральная антимонопольная служба рассмотрела ходатайство Закрытого акционерного общества «Ванкорнефть» (место нахождения: 663230, Российская Федерация, Красноярский край, с. Туруханск, ул. Шадрина А.Е., д. 20; основные виды деятельности - разработка, эксплуатация, промышленная добыча, очистка, переработка и транспортировка углеводородов с применением современных методов и технологий, обеспечивающих экономическую эффективность и экологическую безопасность; строительство установок по очистке и переработке нефти, продажа углеводородов и продуктов их переработки на внутреннем и международном рынках с целью получения максимальной прибыли) о приобретении прав, позволяющих осуществлять функции исполнительного органа Общества с ограниченной ответственностью «Ванкорское УТТ» (место нахождения: Российская Федерация, 660075, г. Красноярск, ул. Республики, д. 51; <text:span text:style-name="T1">основной вид деятельности - передача недвижимого и иного имущества в аренду, использование арендованного имущества),</text:span> и приняла решение об удовлетворении данного ходатайства.</text:p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5B74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95B74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4:34:37.61</meta:creation-date>
    <dc:date>2015-01-27T12:08:27.14</dc:date>
    <meta:editing-duration>PT1M49S</meta:editing-duration>
    <meta:editing-cycles>1</meta:editing-cycles>
    <meta:generator>OpenOffice.org/3.4.1$Win32 OpenOffice.org_project/341m1$Build-9593</meta:generator>
    <meta:print-date>2015-01-21T11:21:40.73</meta:print-date>
    <meta:document-statistic meta:table-count="0" meta:image-count="1" meta:object-count="0" meta:page-count="1" meta:paragraph-count="5" meta:word-count="137" meta:character-count="1188"/>
    <meta:user-defined meta:name="Поле 1"/>
    <meta:user-defined meta:name="Поле 2"/>
    <meta:user-defined meta:name="Поле 3"/>
    <meta:user-defined meta:name="Поле 4"/>
  </office:meta>
</office:document-meta>
</file>