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5B1D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4pt" fo:language="en" fo:country="US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style:font-name="Times New Roman" fo:font-size="9pt" fo:language="ru" fo:country="RU" style:font-size-asian="9pt" style:font-size-complex="9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84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9.4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222222"/>
    </style:style>
    <style:style style:name="T3" style:family="text">
      <style:text-properties fo:color="#000000"/>
    </style:style>
    <style:style style:name="T4" style:family="text">
      <style:text-properties fo:language="ru" fo:country="RU"/>
    </style:style>
    <style:style style:name="T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160bfb-75be-4523-b533-c528aff39d5b" text:name="BossProviderVariable"/>
      </text:user-field-decls>
      <text:p text:style-name="P18"><text:span text:style-name="T1">РЕШЕНИЕ № 223ФЗ-11/15</text:span></text:p>
      <text:p text:style-name="P7"><text:span text:style-name="T1">по результатам рассмотрения жалобы </text:span><text:span text:style-name="T1">ЗАО «АККОРД ПОСТ</text:span><text:span text:style-name="T1">»</text:span> <text:span text:style-name="T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8"> </text:p>
      <text:p text:style-name="P8"> </text:p>
      <text:p text:style-name="P8">23.01.2015                                                                                         <text:tab/><text:tab/> <text:s text:c="2"/>Москва</text:p>
      <text:p text:style-name="P11"/>
      <text:p text:style-name="P11"/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4">Заместителя председателя Комиссии ФАС России (ведущего заседание) –заместителя начальника Управления контроля размещения государственного заказа Томах М.С., членов Комиссии ФАС России: заместителя начальника правового отдела Управления контроля размещения государственного заказа Шаровой<text:span text:style-name="T2"> К.К., специалиста 1 разряда отдела контроля торгов отдельных видов юридических лиц Управления контроля размещения государственного заказа Куркиевой М.М. </text:span>(далее – Комиссия ФАС России),</text:p>
      <text:p text:style-name="P14">при участии представителей:</text:p>
      <text:p text:style-name="P14"><text:span text:style-name="T3">ЗАО «АККОРД ПОСТ»</text:span>: <text:span text:style-name="T4">Белоусова В.И.</text:span> – доверенность б/н от 22.01.2015, Мадяевой Л.А. – доверенность б/н от 22.01.2015,</text:p>
      <text:p text:style-name="P14">ОАО «Россельхозбанк»: Киричукова А.Н. – доверенность №406 от 24.07.2013, Ухлова А.А. - доверенность №615 от 19.12.2013, Саркисова А.И. - доверенность №232 от 29.04.2014,</text:p>
      <text:p text:style-name="P14">рассмотрев<text:span text:style-name="T3"> жалобу ЗАО «АККОРД ПОСТ» от 12.01.2015 №02/А на действия заказчика ОАО «Россельхозбанк» при проведении открытого конкурса на право заключения договора на оказание услуг по организации адресных почтовых рассылок для нужд головного офиса ОАО «Россельхозбанк» <text:s/>(извещение №31401712788)</text:span> в соответствии со  статьей 18.1 Федерального закона от 26.07.2006 № 135-ФЗ «О защите конкуренции» (далее - Закон о защите конкуренции),</text:p>
      <text:p text:style-name="P14"> </text:p>
      <text:p text:style-name="P19">У С Т А Н О В И Л А:</text:p>
      <text:p text:style-name="P14"> </text:p>
      <text:p text:style-name="P14">В ФАС России поступила жалоба <text:span text:style-name="T3">ЗАО «АККОРД ПОСТ»</text:span> (далее – <text:soft-page-break/>Заявитель) <text:span text:style-name="T3">от 12.01.2015 №02/А на действия заказчика ОАО «Россельхозбанк»</text:span> (далее – Заказчик) при проведении <text:span text:style-name="T3">открытого конкурса на право заключения договора на оказание услуг по организации адресных почтовых рассылок для нужд головного офиса ОАО «Россельхозбанк» (извещение №31401712788)</text:span> (далее – Конкурс).</text:p>
      <text:p text:style-name="P14">Из жалобы следует, что при проведении Конкурса Заказчиком нарушены права и законные интересы Заявителя, в части необоснованного отказа в допуске к участию в Конкурсе.</text:p>
      <text:p text:style-name="P14">Исходя из положений части 4 статьи 18.1 Закона о защите конкуренции, обжалование действий (бездействия) заказчика при закупке товаров, работ, услуг в антимонопольный орган допускается не позднее десяти дней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, за исключением случаев, предусмотренных настоящим порядком.</text:p>
      <text:p text:style-name="P14">Из части 5 статьи 18.1 Закона о защите конкуренции следует, что в случае, если заключение договора не осуществлено по результатам закупки, либо в случае признания закупки несостоявшейся обжалование действий (бездействия) заказчика при закупке товаров, работ, услуг в антимонопольный орган в соответствии с настоящим порядком допускается в течение трех месяцев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.</text:p>
      <text:p text:style-name="P14">На заседании Комиссии ФАС России было установлено, что итоги Конкурса подведены протоколом заседания Центральной конкурсной комиссии от 26.12.2014 №158 об оценке и сопоставлении заявок на участие в открытом конкурсе <text:span text:style-name="T3">(извещение №31401712788)</text:span> на <text:span text:style-name="T5">право заключения договора на </text:span><text:span text:style-name="T5">оказание услуг по организации адресных почтовых рассылок для нужд головного офиса ОАО «Россельхозбанк». Протокол от 26.12.2014 №158 размещен на официальном сайте 29.12.2014.</text:span></text:p>
      <text:p text:style-name="P14">Таким образом, обжалование в антимонопольный орган действий Заказчика при проведении Закупки возможно не позднее<text:span text:style-name="T5"> 12.01.2015.</text:span></text:p>
      <text:p text:style-name="P15">Кроме того, на заседании Комиссии ФАС России представитель Заказчика представил договор на оказание услуг по организации адресных почтовых рассылок для нужд головного офиса ОАО «Россельхозбанк» №РСХБ-12/14-2015 от 15.01.2015, заключенный по итогам Конкурса.</text:p>
      <text:p text:style-name="P14">Жалоба Заявителя на действия Заказчика поступила в ФАС России 14.01.2015 (вх. №2449/15 от 14.01.2015).</text:p>
      <text:p text:style-name="P14">На основании вышеизложенного и в соответствии с частью 4 статьи 18.1 <text:s/>Закона о защите конкуренции Комиссия ФАС России</text:p>
      <text:p text:style-name="P14"/>
      <text:p text:style-name="P20">РЕШИЛА:</text:p>
      <text:p text:style-name="P14"/>
      <text:p text:style-name="P14">Рассмотрение жалобы <text:span text:style-name="T3">ЗАО «АККОРД ПОСТ» от 12.01.2015 №02/А на </text:span><text:soft-page-break/><text:span text:style-name="T3">действия заказчика ОАО «Россельхозбанк»</text:span> при проведении <text:span text:style-name="T3">открытого конкурса на право заключения договора на оказание услуг по организации адресных почтовых рассылок для нужд головного офиса ОАО «Россельхозбанк» <text:s/>(извещение №31401712788) прекратить в связи с отсутствием у Комиссии ФАС России правовых оснований для рассмотрения жалобы в соответствии со статьей 18.1 Закона о защите конкуренции.</text:span></text:p>
      <text:p text:style-name="P14"> </text:p>
      <text:p text:style-name="P16"/>
      <text:p text:style-name="P17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5B1D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C5B1D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7:04:46.96</meta:creation-date>
    <dc:date>2015-01-27T17:54:07.60</dc:date>
    <meta:editing-duration>PT3M5S</meta:editing-duration>
    <meta:editing-cycles>1</meta:editing-cycles>
    <meta:generator>OpenOffice.org/3.4.1$Win32 OpenOffice.org_project/341m1$Build-9593</meta:generator>
    <meta:print-date>2015-01-27T12:15:37.62</meta:print-date>
    <meta:document-statistic meta:table-count="0" meta:image-count="1" meta:object-count="0" meta:page-count="3" meta:paragraph-count="29" meta:word-count="690" meta:character-count="5274"/>
    <meta:user-defined meta:name="Поле 1"/>
    <meta:user-defined meta:name="Поле 2"/>
    <meta:user-defined meta:name="Поле 3"/>
    <meta:user-defined meta:name="Поле 4"/>
  </office:meta>
</office:document-meta>
</file>