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2121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 style:border-line-width-bottom="0.002cm 0.035cm 0.002cm" fo:padding="0cm" fo:border-left="none" fo:border-right="none" fo:border-top="none" fo:border-bottom="0.039cm double #808080"/>
      <style:text-properties style:font-name="Times New Roman1" fo:font-size="7pt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Symbol" fo:font-size="7pt"/>
    </style:style>
    <style:style style:name="T3" style:family="text">
      <style:text-properties fo:font-weight="bold"/>
    </style:style>
    <style:style style:name="T4" style:family="text">
      <style:text-properties fo:color="#ffffff"/>
    </style:style>
    <style:style style:name="T5" style:family="text">
      <style:text-properties fo:color="#ffffff" style:font-name="Times New Roman" fo:font-size="14pt" style:font-size-asian="14pt" style:font-size-complex="14pt"/>
    </style:style>
    <style:style style:name="T6" style:family="text">
      <style:text-properties style:font-name="Times New Roman1" fo:font-size="7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ef493-92d3-4c28-af8c-b01f243f5dae" text:name="BossProviderVariable"/>
      </text:user-field-decls>
      <text:p text:style-name="P18">                                                                         </text:p>
      <text:p text:style-name="P9"> </text:p>
      <text:p text:style-name="P9"> </text:p>
      <text:p text:style-name="P10"/>
      <text:p text:style-name="P11"> </text:p>
      <text:p text:style-name="P11"> </text:p>
      <text:p text:style-name="P11"> </text:p>
      <text:p text:style-name="P11"> </text:p>
      <text:p text:style-name="P5"> </text:p>
      <text:p text:style-name="P5"> </text:p>
      <text:p text:style-name="P5"> </text:p>
      <text:p text:style-name="P7"> </text:p>
      <text:p text:style-name="P7"/>
      <text:p text:style-name="P7"/>
      <text:p text:style-name="P7">О составлении протокола</text:p>
      <text:p text:style-name="P12">  </text:p>
      <text:p text:style-name="P14">Комиссия ФАС России решением по делу № 1-00-41/00-08-14 о нарушении антимонопольного законодательства признала действия ООО «Балев» по введению в гражданский оборот на территории Российской Федерации освежителей воздуха для автомобилей в форме самолета под маркой «<text:span text:style-name="T1">Areon</text:span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ей Юлиус Сэманн Лтд. под маркой «<text:span text:style-name="T1">Little</text:span> <text:span text:style-name="T1">Trees</text:span>», противоречащие пункту 2 части 1 статьи 14 Федерального закона от 26.07.2006 № 135-ФЗ «О защите конкуренции».</text:p>
      <text:p text:style-name="P13">Изучив материалы дела № 1-00-41/00-08-14 о нарушении антимонопольного законодательства, ФАС России принял решение о возбуждении дела об административном правонарушении в отношении ООО «Балев» по части 1 статьи 14.33 Кодекса Российской Федерации об административных правонарушениях (далее – КоАП РФ) по факту недобросовестной конкуренции.</text:p>
      <text:p text:style-name="P13">В связи с изложенным, законному представителю* ООО «Балев» <text:span text:style-name="T3">надлежит явиться 04 февраля 2015 года в 11 часов 30 минут по адресу: г. Москва, Пыжёвский проезд, д.6, 3 этаж, каб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p>
      <text:p text:style-name="P8">         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h text:style-name="P4" text:outline-level="2"><text:soft-page-break/> </text:h>
      <text:p text:style-name="P6"><text:span text:style-name="T5">Заместитель руководителя</text:span><text:span text:style-name="T7">                                                             </text:span>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> </text:p>
      <text:p text:style-name="P6"> </text:p>
      <text:p text:style-name="P6"> </text:p>
      <text:p text:style-name="P6"> </text:p>
      <text:p text:style-name="P6"> </text:p>
      <text:p text:style-name="P2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212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42121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6:02:40.90</meta:creation-date>
    <dc:date>2015-01-28T09:56:33.40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51" meta:word-count="250" meta:character-count="2018"/>
    <meta:user-defined meta:name="Поле 1"/>
    <meta:user-defined meta:name="Поле 2"/>
    <meta:user-defined meta:name="Поле 3"/>
    <meta:user-defined meta:name="Поле 4"/>
  </office:meta>
</office:document-meta>
</file>