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3A6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Heading_20_2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6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top="0cm" fo:margin-bottom="0cm"/>
      <style:text-properties style:font-name="Times New Roman1" fo:font-size="7pt"/>
    </style:style>
    <style:style style:name="P21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3.5pt"/>
    </style:style>
    <style:style style:name="T5" style:family="text">
      <style:text-properties style:font-name="Symbol" fo:font-size="14pt"/>
    </style:style>
    <style:style style:name="T6" style:family="text">
      <style:text-properties style:font-name="Symbol" fo:font-size="7pt"/>
    </style:style>
    <style:style style:name="T7" style:family="text">
      <style:text-properties fo:color="#ffffff" fo:font-size="14pt"/>
    </style:style>
    <style:style style:name="T8" style:family="text">
      <style:text-properties style:font-name="Times New Roman1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49fe9b-4fc8-4722-811a-114c106bdc60" text:name="BossProviderVariable"/>
      </text:user-field-decls>
      <text:p text:style-name="P19">                                                                         </text:p>
      <text:p text:style-name="P4"> </text:p>
      <text:p text:style-name="P4"> </text:p>
      <text:p text:style-name="P17"><text:span text:style-name="T1"/></text:p>
      <text:p text:style-name="P16"> </text:p>
      <text:p text:style-name="P16"> </text:p>
      <text:p text:style-name="P5"> </text:p>
      <text:p text:style-name="P5"> </text:p>
      <text:p text:style-name="P5"> </text:p>
      <text:p text:style-name="P9"> </text:p>
      <text:p text:style-name="P9"> </text:p>
      <text:p text:style-name="P9"> </text:p>
      <text:p text:style-name="P11">О составлении протокола</text:p>
      <text:p text:style-name="P6"> </text:p>
      <text:p text:style-name="P6"> </text:p>
      <text:p text:style-name="P8"><text:span text:style-name="T4">Комиссия ФАС России решением по делу № 1-00-41/00-08-14 о нарушении антимонопольного законодательства признала </text:span><text:span text:style-name="T1">действия Компании «</text:span><text:span text:style-name="T2">BALEV</text:span> <text:span text:style-name="T2">Eood</text:span><text:span text:style-name="T1">» по введению в гражданский оборот на территории Российской Федерации освежителей воздуха для автомобилей в форме самолета под маркой «</text:span><text:span text:style-name="T2">Areon</text:span><text:span text:style-name="T1">»</text:span> <text:span text:style-name="T1">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ей Юлиус Сэманн Лтд. под маркой «</text:span><text:span text:style-name="T2">Little</text:span> <text:span text:style-name="T2">Trees</text:span><text:span text:style-name="T1">», противоречащие пункту 2 части 1 статьи 14 Федерального закона от 26.07.2006 № 135-ФЗ «О защите конкуренции».</text:span></text:p>
      <text:p text:style-name="P7"><text:span text:style-name="T1">Изучив материалы дела № 1-00-41/00-08-14 о нарушении антимонопольного законодательства, ФАС России принял решение о возбуждении дела об административном правонарушении в отношении Компании «</text:span><text:span text:style-name="T2">BALEV</text:span> <text:span text:style-name="T2">Eood</text:span><text:span text:style-name="T1">» по части 1 статьи 14.33 Кодекса Российской Федерации об административных правонарушениях (далее – КоАП РФ) по факту недобросовестной конкуренции.</text:span></text:p>
      <text:p text:style-name="P7"><text:span text:style-name="T1">В связи с изложенным, законному представителю</text:span><text:span text:style-name="T5">*</text:span> <text:span text:style-name="T1">Компании «</text:span><text:span text:style-name="T2">BALEV</text:span> <text:span text:style-name="T2">Eood</text:span><text:span text:style-name="T1">» </text:span><text:span text:style-name="T3">надлежит явиться 04 февраля 2015 года в 12 часов 00 минут по адресу: г. Москва, Пыжёвский проезд, д.6, 3 этаж, каб. 310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</text:span><text:span text:style-name="T1">КоАП РФ, со всеми правами, предусмотренными статьей 25.5 КоАП РФ**.</text:span></text:p>
      <text:p text:style-name="P10">         <text:span text:style-name="T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  <text:h text:style-name="P14" text:outline-level="2"><text:soft-page-break/> </text:h>
      <text:p text:style-name="P12"><text:span text:style-name="T7">Заместитель руководителя</text:span>                                                           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D3A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FD3A6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6:13:16.92</meta:creation-date>
    <dc:date>2015-01-28T09:58:54.89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53" meta:word-count="253" meta:character-count="2048"/>
    <meta:user-defined meta:name="Поле 1"/>
    <meta:user-defined meta:name="Поле 2"/>
    <meta:user-defined meta:name="Поле 3"/>
    <meta:user-defined meta:name="Поле 4"/>
  </office:meta>
</office:document-meta>
</file>