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5B1784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text-properties style:font-name="Times New Roman" fo:font-size="13pt" style:font-size-asian="13pt" style:font-size-complex="13pt"/>
    </style:style>
    <style:style style:name="P7" style:family="paragraph" style:parent-style-name="Text_20_body">
      <style:text-properties style:font-name="Times New Roman" fo:font-size="8pt" style:font-size-asian="8pt" style:font-size-complex="8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9.843cm"/>
          <style:tab-stop style:position="10.186cm"/>
        </style:tab-stops>
      </style:paragraph-properties>
      <style:text-properties style:font-name="Times New Roman1" fo:font-size="13pt" fo:font-weight="bold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3pt" fo:font-weight="bold" style:font-size-asian="13pt" style:font-size-complex="13pt"/>
    </style:style>
    <style:style style:name="P10" style:family="paragraph" style:parent-style-name="Text_20_body">
      <style:paragraph-properties fo:margin-left="0cm" fo:margin-right="0cm" fo:line-height="100%" fo:text-align="end" style:justify-single-word="false" fo:text-indent="0cm" style:auto-text-indent="false" style:text-autospace="none" style:writing-mode="lr-tb"/>
      <style:text-properties fo:color="#000000" style:font-name="Times New Roman" fo:font-size="13pt" fo:language="ru" fo:country="RU" fo:font-style="normal" fo:font-weight="normal" style:font-size-asian="13pt" style:language-asian="en" style:country-asian="US" style:font-size-complex="13pt"/>
    </style:style>
    <style:style style:name="P11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1"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.049cm" fo:text-align="justify" style:justify-single-word="false" fo:text-indent="1.249cm" style:auto-text-indent="false"/>
      <style:text-properties style:font-name="Times New Roman1"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.049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16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17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1" fo:font-size="13pt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fo:text-indent="1.27cm" style:auto-text-indent="false"/>
      <style:text-properties style:font-name="Times New Roman" fo:font-size="11pt" style:font-size-asian="11pt" style:font-size-complex="11pt"/>
    </style:style>
    <style:style style:name="P19" style:family="paragraph" style:parent-style-name="Text_20_body">
      <style:paragraph-properties fo:margin-top="0cm" fo:margin-bottom="0.109cm" fo:text-align="center" style:justify-single-word="false"/>
      <style:text-properties style:font-name="Times New Roman1" fo:font-size="13pt" fo:font-weight="bold" style:font-size-asian="13pt" style:font-size-complex="13pt"/>
    </style:style>
    <style:style style:name="P20" style:family="paragraph" style:parent-style-name="Text_20_body">
      <style:paragraph-properties fo:margin-left="8.996cm" fo:margin-right="0cm" fo:margin-top="0.101cm" fo:margin-bottom="0cm" fo:text-indent="0cm" style:auto-text-indent="false"/>
    </style:style>
    <style:style style:name="P21" style:family="paragraph" style:parent-style-name="Text_20_body">
      <style:paragraph-properties fo:margin-left="8.996cm" fo:margin-right="0cm" fo:margin-top="0.101cm" fo:margin-bottom="0cm" fo:text-indent="0cm" style:auto-text-indent="false"/>
      <style:text-properties fo:font-size="13pt" style:font-size-asian="13pt" style:font-size-complex="13pt"/>
    </style:style>
    <style:style style:name="P22" style:family="paragraph" style:parent-style-name="Text_20_body">
      <style:paragraph-properties fo:margin-left="8.996cm" fo:margin-right="0cm" fo:margin-top="0.101cm" fo:margin-bottom="0cm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23" style:family="paragraph" style:parent-style-name="Text_20_body">
      <style:paragraph-properties fo:margin-left="0cm" fo:margin-right="0cm" fo:margin-top="0cm" fo:margin-bottom="0.049cm" fo:text-align="justify" style:justify-single-word="false" fo:text-indent="1.251cm" style:auto-text-indent="false"/>
      <style:text-properties style:font-name="Times New Roman1" fo:font-size="13pt" style:font-size-asian="13pt" style:font-size-complex="13pt"/>
    </style:style>
    <style:style style:name="P24" style:family="paragraph" style:parent-style-name="Text_20_body" style:master-page-name="First_20_Page">
      <style:paragraph-properties fo:margin-left="8.996cm" fo:margin-right="0cm" fo:margin-top="0.101cm" fo:margin-bottom="0cm" fo:text-indent="0cm" style:auto-text-indent="false" style:page-number="auto"/>
      <style:text-properties fo:font-size="13pt" style:font-size-asian="13pt" style:font-size-complex="13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fo:language="en" fo:country="US" style:font-size-asian="13pt" style:font-size-complex="13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4cm" style:auto-text-indent="false"/>
      <style:text-properties style:font-name="Times New Roman" fo:font-size="13pt" fo:language="ru" fo:country="RU" style:font-size-asian="13pt" style:font-size-complex="13pt"/>
    </style:style>
    <style:style style:name="P27" style:family="paragraph" style:parent-style-name="Text_20_body">
      <style:text-properties fo:color="#000000" style:font-name="Times New Roman" fo:font-size="10pt" fo:language="en" fo:country="US" fo:font-style="normal" fo:font-weight="normal" style:font-size-asian="10pt" style:language-asian="en" style:country-asian="US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fo:font-size="13pt" style:text-underline-style="none" fo:font-weight="bold" style:text-blinking="false" style:font-size-asian="13pt" style:font-weight-asian="bold" style:font-size-complex="13pt" style:font-weight-complex="bold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fo:color="#000000" fo:language="en" fo:country="US" fo:font-weight="bold" style:font-weight-asian="bold"/>
    </style:style>
    <style:style style:name="T5" style:family="text">
      <style:text-properties fo:color="#000000" fo:language="ru" fo:country="RU" fo:font-weight="bold" style:font-weight-asian="bold"/>
    </style:style>
    <style:style style:name="T6" style:family="text">
      <style:text-properties fo:font-weight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anguage="en" fo:country="US" fo:font-weight="normal" style:font-weight-asian="normal" style:font-weight-complex="normal"/>
    </style:style>
    <style:style style:name="T9" style:family="text">
      <style:text-properties fo:language="en" fo:country="US" fo:background-color="transparent" style:font-weight-asian="bold"/>
    </style:style>
    <style:style style:name="T10" style:family="text">
      <style:text-properties fo:language="en" fo:country="US" fo:font-weight="bold" fo:background-color="transparent" style:font-weight-asian="bold"/>
    </style:style>
    <style:style style:name="T11" style:family="text">
      <style:text-properties fo:language="ru" fo:country="RU"/>
    </style:style>
    <style:style style:name="T12" style:family="text">
      <style:text-properties fo:language="ru" fo:country="RU" fo:font-weight="normal" style:font-weight-asian="normal" style:font-weight-complex="normal"/>
    </style:style>
    <style:style style:name="T13" style:family="text">
      <style:text-properties fo:language="ru" fo:country="RU" fo:font-weight="bold" fo:background-color="transparent" style:font-weight-asian="bold"/>
    </style:style>
    <style:style style:name="T14" style:family="text">
      <style:text-properties fo:language="ru" fo:country="RU" fo:background-color="transparent" style:font-weight-asian="bold"/>
    </style:style>
    <style:style style:name="T15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#ffffff" style:font-name-asian="Arial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style-asian="normal" style:font-weight-asian="normal" style:font-weight-complex="normal"/>
    </style:style>
    <style:style style:name="T17" style:family="text">
      <style:text-properties fo:font-variant="normal" fo:text-transform="none" fo:color="#000000" fo:letter-spacing="normal" fo:language="en" fo:country="US" fo:font-style="normal" fo:font-weight="normal" fo:background-color="#ffffff" style:font-name-asian="Arial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font-variant="normal" fo:text-transform="none" fo:color="#000000" fo:letter-spacing="normal" fo:font-style="normal" fo:font-weight="normal" fo:background-color="#ffffff" style:font-name-asian="Arial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font-variant="normal" fo:text-transform="none" fo:letter-spacing="normal" fo:background-color="#ffffff" style:font-style-asian="normal" style:font-weight-asian="normal" style:font-style-complex="normal" style:font-weight-complex="normal"/>
    </style:style>
    <style:style style:name="T20" style:family="text">
      <style:text-properties fo:font-variant="normal" fo:text-transform="none" fo:letter-spacing="normal" fo:language="en" fo:country="US" fo:background-color="#ffffff" style:font-style-asian="normal" style:font-weight-asian="normal" style:font-style-complex="normal" style:font-weight-complex="normal"/>
    </style:style>
    <style:style style:name="T21" style:family="text">
      <style:text-properties fo:font-variant="normal" fo:text-transform="none" style:font-name="Times New Roman1" fo:letter-spacing="normal" fo:background-color="#ffffff" style:font-style-asian="normal" style:font-weight-asian="normal" style:font-style-complex="normal" style:font-weight-complex="normal"/>
    </style:style>
    <style:style style:name="T22" style:family="text">
      <style:text-properties fo:font-variant="normal" fo:text-transform="none" style:font-name="Times New Roman1" fo:letter-spacing="normal" fo:language="en" fo:country="US" fo:background-color="#ffffff" style:font-style-asian="normal" style:font-weight-asian="normal" style:font-style-complex="normal" style:font-weight-complex="normal"/>
    </style:style>
    <style:style style:name="T23" style:family="text">
      <style:text-properties style:font-name="Times New Roman1" fo:font-weight="bold"/>
    </style:style>
    <style:style style:name="T24" style:family="text">
      <style:text-properties style:font-name="Times New Roman1" fo:language="en" fo:country="US" fo:font-weight="bold" fo:background-color="transparent" style:font-weight-asian="bold"/>
    </style:style>
    <style:style style:name="T25" style:family="text">
      <style:text-properties style:font-name="Times New Roman1" fo:language="ru" fo:country="RU" fo:font-weight="bold" fo:background-color="transparent" style:font-weight-asian="bold"/>
    </style:style>
    <style:style style:name="T26" style:family="text">
      <style:text-properties style:font-name="Times New Roman1" fo:background-color="transparent"/>
    </style:style>
    <style:style style:name="T27" style:family="text">
      <style:text-properties style:font-name="Times New Roman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ac15009-aad7-4620-ba38-9a7957b5e8d8" text:name="BossProviderVariable"/>
      </text:user-field-decls>
      <text:p text:style-name="P24"/>
      <text:p text:style-name="P8"/>
      <text:p text:style-name="P8">ОПРЕДЕЛЕНИЕ</text:p>
      <text:p text:style-name="P19">о возобновлении производства по делу № <text:span text:style-name="T9">3-5-</text:span><text:span text:style-name="T14">33</text:span><text:span text:style-name="T9">/00-08-14</text:span> по признакам нарушения законодательства Российской Федерации о рекламе</text:p>
      <text:p text:style-name="P9">22 января 2015 г.                                                              <text:s text:c="21"/>                 г. Москва</text:p>
      <text:p text:style-name="P4">Комиссия ФАС России по рассмотрению дел, возбужденных по признакам нарушения законодательства о рекламе в составе:</text:p>
      <text:p text:style-name="P26"><text:span text:style-name="T17">&lt;...&gt;</text:span><text:span text:style-name="T18">,</text:span></text:p>
      <text:p text:style-name="P11">УСТАНОВИЛА:</text:p>
      <text:p text:style-name="P14">Производство по делу <text:span text:style-name="T6">№ </text:span><text:span text:style-name="T10">3-5-</text:span><text:span text:style-name="T13">33</text:span><text:span text:style-name="T10">/00-08-14</text:span> по признакам нарушения законодательства Российской Федерации о рекламе было приостановлено 04 декабря 2014 года в связи с необходимостью выяснения мнения Экспертного совета по применению законодательства о рекламе при ФАС России (далее – Экспертный совет) по <text:span text:style-name="T27">следующим вопросам:</text:span></text:p>
      <text:p text:style-name="P12">1. Дает ли реклама лекарственного средства «Орсотен Слим» и БАД «Орсослим» основания полагать, что упомянутая реклама является рекламой рецептурного лекарственного средства «Орсотен»?</text:p>
      <text:p text:style-name="P15">2. Осуществляется ли реклама рецептурного лекарственного средства «Орсотен» под видом рекламы лекарственного средства «Орсотен Слим» и БАД «Орсослим».</text:p>
      <text:p text:style-name="P14">24 декабря 2014 года состоялось заседание Экспертного совета, в рамках которого была дана экспертная оценка рекламе <text:span text:style-name="T27">лекарственного средства </text:span><text:span text:style-name="T15">«Орсотен Слим» и рекламы БАД «Орсослим»</text:span>.</text:p>
      <text:p text:style-name="P15">Члены Экспертного совета по применению законодательства о рекламе большинством голосов<text:span text:style-name="T29"> </text:span><text:span text:style-name="T29">утвердительно ответили на поставленные вопросы и пришли к заключению о наличии признаков нарушения</text:span><text:span text:style-name="T29"> части 8 статьи 24, пунктов 3, 4 части 2 статьи 5</text:span><text:span text:style-name="T26">, </text:span><text:span text:style-name="T29">пункта 1 части 1 статьи 25 </text:span><text:span text:style-name="T26">Федерального закона «О рекламе».</text:span></text:p>
      <text:p text:style-name="P23">С учетом изложенного, обстоятельства, послужившие основанием для приостановления производства по делу, исчерпаны.</text:p>
      <text:p text:style-name="P13">В соответствии с пунктом 35 Правил рассмотрения антимонопольным органом дел, возбужденных по признакам нарушения законодательства Российской Федерации о рекламе, Комиссия </text:p>
      <text:p text:style-name="P11">ОПРЕДЕЛИЛА:</text:p>
      <text:p text:style-name="P17">1. Производство по делу <text:span text:style-name="T6">№ </text:span><text:span text:style-name="T10">3-5-</text:span><text:span text:style-name="T13">33</text:span><text:span text:style-name="T10">/00-08-14</text:span> возобновить. </text:p>
      <text:p text:style-name="P16">2. Назначить дело <text:span text:style-name="T23">№ </text:span><text:span text:style-name="T24">3-5-</text:span><text:span text:style-name="T25">33</text:span><text:span text:style-name="T24">/00-08-14</text:span> к<text:span text:style-name="T28"> рассмотрению на</text:span><text:span text:style-name="T6"> 02 марта 2015 года</text:span> <text:span text:style-name="T6">в</text:span> <text:span text:style-name="T7">15 часов 40 мину</text:span><text:span text:style-name="T6">т</text:span> <text:span text:style-name="T27">по адресу: г. Москва, Пыжевский пер., д. 6, зал № 1, 2-й этаж, (т. (499)755-2323/вн.674, 474).</text:span></text:p>
      <text:p text:style-name="P5"><text:span text:style-name="T1">Явка представителей </text:span><text:span text:style-name="T16">ООО «КРКА ФАРМА» и АО «КРКА, д.д., Ново место» (Словения) в лице представительства в России,</text:span><text:span text:style-name="T1"> в действиях которых содержатся признаки нарушения законодательства о рекламе, а также ЗАО «Рош-Москва» для участия в рассмотрении дела по признакам нарушения законодательства Российской </text:span><text:soft-page-break/><text:span text:style-name="T1">Федерации о рекламе </text:span><text:span text:style-name="T3">обязательна</text:span><text:span text:style-name="T1"> (для представителей организаций – с подлинной доверенностью на представление интересов организации по делу № </text:span><text:span text:style-name="T4">3-</text:span><text:span text:style-name="T5">5</text:span><text:span text:style-name="T4">-</text:span><text:span text:style-name="T5">33</text:span><text:span text:style-name="T4">/00-08-14</text:span><text:span text:style-name="T1">).</text:span></text:p>
      <text:p text:style-name="P4"><text:tab/>Для обеспечения пропусков в здание ФАС России фамилии представителей необходимо сообщать заранее (по т. 8 (499) 755 23 23 вн. 674, 474): для граждан Российской Федерации за 1 день, для иностранных граждан – за 3 дня.</text:p>
      <text:p text:style-name="P18"/>
      <text:p text:style-name="P18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5B1784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Body_20_Text_20_2" style:display-name="Body Text 2" style:family="paragraph" style:parent-style-name="Standard" style:default-outline-level="">
      <style:paragraph-properties fo:margin="100%" fo:margin-left="0cm" fo:margin-right="7.502cm" fo:margin-top="0cm" fo:margin-bottom="0.282cm" fo:orphans="2" fo:widows="2" fo:text-indent="0cm" style:auto-text-indent="false"/>
      <style:text-properties fo:font-size="14pt" style:font-name-asian="Times New Roman2" style:font-size-asian="14pt" style:language-asian="ru" style:country-asian="RU" style:font-name-complex="Times New Roman2" style:language-complex="ar" style:country-complex="SA"/>
    </style:style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35B17841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35B1784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2T14:14:30.32</meta:creation-date>
    <dc:date>2015-01-28T10:33:02.01</dc:date>
    <meta:editing-duration>PT1M18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2" meta:paragraph-count="22" meta:word-count="359" meta:character-count="2745"/>
    <meta:user-defined meta:name="Поле 1"/>
    <meta:user-defined meta:name="Поле 2"/>
    <meta:user-defined meta:name="Поле 3"/>
    <meta:user-defined meta:name="Поле 4"/>
  </office:meta>
</office:document-meta>
</file>