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00CC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4pt" fo:language="ru" fo:country="RU" fo:font-style="normal" fo:font-weight="normal" style:font-size-asian="4pt" style:language-asian="en" style:country-asian="US" style:font-size-complex="4pt"/>
    </style:style>
    <style:style style:name="P12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3pt" fo:font-weight="bold" fo:background-color="transparent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style:font-name="Times New Roman1" fo:font-size="6pt" fo:font-weight="bold" style:font-size-asian="6pt" style:font-weight-asian="bold" style:font-size-complex="6pt" style:font-weight-complex="bold"/>
    </style:style>
    <style:style style:name="P23" style:family="paragraph" style:parent-style-name="Text_20_body">
      <style:paragraph-properties fo:margin-left="8.387cm" fo:margin-right="0cm" fo:margin-top="0cm" fo:margin-bottom="0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left="8.387cm" fo:margin-right="0cm" fo:margin-top="0cm" fo:margin-bottom="0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26" style:family="paragraph" style:parent-style-name="Text_20_body">
      <style:paragraph-properties fo:margin-left="8.387cm" fo:margin-right="0cm" fo:margin-top="0cm" fo:margin-bottom="0cm" fo:text-align="justify" style:justify-single-word="false" fo:text-indent="0cm" style:auto-text-indent="false"/>
      <style:text-properties fo:color="#000000" fo:font-size="6pt" fo:font-weight="bold" style:font-size-asian="6pt" style:font-weight-asian="bold" style:font-size-complex="6pt" style:font-weight-complex="bold"/>
    </style:style>
    <style:style style:name="P27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3pt" fo:font-weight="bold" style:font-size-asian="13pt" style:font-size-complex="13pt"/>
    </style:style>
    <style:style style:name="P29" style:family="paragraph" style:parent-style-name="Text_20_body">
      <style:paragraph-properties fo:margin-left="8.38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6pt" fo:font-weight="bold" style:font-size-asian="6pt" style:font-size-complex="6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8.387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text-properties fo:color="#000000" style:font-name="Times New Roman" fo:font-size="10pt" fo:language="en" fo:country="US" fo:font-style="normal" fo:font-weight="normal" style:font-size-asian="10pt" style:language-asian="en" style:country-asian="US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language="en" fo:country="US" fo:font-weight="bold" style:font-weight-asian="bold"/>
    </style:style>
    <style:style style:name="T4" style:family="text">
      <style:text-properties fo:color="#000000" fo:language="en" fo:country="US" fo:font-weight="bold" fo:background-color="transparent" style:font-weight-asian="bold"/>
    </style:style>
    <style:style style:name="T5" style:family="text">
      <style:text-properties fo:color="#000000" fo:language="en" fo:country="US" fo:background-color="transparent" style:font-weight-asian="bold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en" fo:country="US" fo:font-weight="bold" fo:background-color="transparent" style:font-weight-asian="bold"/>
    </style:style>
    <style:style style:name="T8" style:family="text">
      <style:text-properties fo:color="#000000" style:font-name="Times New Roman1" fo:font-size="13pt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transparent" style:font-weight-asian="bold"/>
    </style:style>
    <style:style style:name="T15" style:family="text">
      <style:text-properties fo:language="en" fo:country="US" fo:font-weight="bold" fo:background-color="transparent" style:font-weight-asian="bold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fo:background-color="transparen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background-color="transparent"/>
    </style:style>
    <style:style style:name="T22" style:family="text">
      <style:text-properties style:font-name="Times New Roman1" fo:font-weight="bold"/>
    </style:style>
    <style:style style:name="T23" style:family="text">
      <style:text-properties style:font-name="Times New Roman1" fo:font-weight="bold" style:font-weight-asian="bold" style:font-weight-complex="bold"/>
    </style:style>
    <style:style style:name="T24" style:family="text">
      <style:text-properties style:font-name="Times New Roman1" fo:language="en" fo:country="US" fo:font-weight="bold" fo:background-color="transparent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cb56b4-9852-4255-898f-b8b07407c7be" text:name="BossProviderVariable"/>
      </text:user-field-decls>
      <text:p text:style-name="P32"/>
      <text:p text:style-name="P29"/>
      <text:p text:style-name="P8">ОПРЕДЕЛЕНИЕ</text:p>
      <text:p text:style-name="P6">о возобновлении производства по делу № <text:span text:style-name="T14">3-24-37</text:span><text:span text:style-name="T5">/00-08-14</text:span> по признакам нарушения законодательства Российской Федерации о рекламе</text:p>
      <text:p text:style-name="P9">22 января 2015 г.                                                              <text:s text:c="10"/>                 г. Москва</text:p>
      <text:p text:style-name="P5">Комиссия ФАС России по рассмотрению дел, возбужденных по признакам нарушения законодательства о рекламе в составе:</text:p>
      <text:p text:style-name="P5"><text:span text:style-name="T13">&lt;...&gt;</text:span>,</text:p>
      <text:p text:style-name="P31">рассмотрев материалы о распространении на территории Российской Федерации рекламы рецептурного лекарственного средства «Редуксин» и рекламы БАДов «Редуксин ЛАЙТ» и «Редуксин ЛАЙТ — Усиленная формула»,</text:p>
      <text:p text:style-name="P10">УСТАНОВИЛА:</text:p>
      <text:p text:style-name="P13">Производство по делу <text:span text:style-name="T11">№ </text:span><text:span text:style-name="T15">3-24-37</text:span><text:span text:style-name="T4">/00-08-14</text:span> по признакам нарушения законодательства Российской Федерации о рекламе было приостановлено 04 декабря 2014 года в связи с необходимостью выяснения мнения Экспертного совета по применению законодательства о рекламе при ФАС России (далее – Экспертный совет) по <text:span text:style-name="T18">следующим вопросам:</text:span></text:p>
      <text:p text:style-name="P15">1. Дает ли реклама БАД «Редуксин ЛАЙТ» и «Редуксин ЛАЙТ — Усиленная формула» основания полагать, что упомянутая реклама является рекламой рецептурного лекарственного средства «Редуксин»?</text:p>
      <text:p text:style-name="P15">2. Осуществляется ли реклама рецептурного лекарственного средства «Редуксин» под видом рекламы БАД «Редуксин ЛАЙТ» и «Редуксин ЛАЙТ — Усиленная формула».</text:p>
      <text:p text:style-name="P13">24 декабря 2014 года состоялось заседание Экспертного совета, в рамках которого была дана экспертная оценка рекламе <text:span text:style-name="T18">рецептурного лекарственного средства</text:span><text:span text:style-name="T17"> «Редуксин» и БАДов «Редуксин ЛАЙТ» и «Редуксин ЛАЙТ — Усиленная формула»</text:span>.</text:p>
      <text:p text:style-name="P14">Члены Экспертного совета по применению законодательства о рекламе большинством голосов<text:span text:style-name="T19"> утвердительно ответили на поставленные вопросы и пришли к заключению о наличии признаков нарушения части 8 статьи 24, пунктов 3, 4 части 2 статьи 5, пункта 1 части 1 статьи 25 </text:span><text:span text:style-name="T21">Федерального закона «О рекламе».</text:span></text:p>
      <text:p text:style-name="P18">С учетом изложенного, обстоятельства, послужившие основанием для приостановления производства по делу, исчерпаны.</text:p>
      <text:p text:style-name="P16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0">ОПРЕДЕЛИЛА:</text:p>
      <text:p text:style-name="P19"><text:soft-page-break/>1. Производство по делу <text:span text:style-name="T11">№ </text:span><text:span text:style-name="T15">3-24-37</text:span><text:span text:style-name="T4">/00-08-14</text:span> возобновить. </text:p>
      <text:p text:style-name="P20">2. Назначить дело <text:span text:style-name="T22">№ </text:span><text:span text:style-name="T24">3-24-37</text:span><text:span text:style-name="T7">/00-08-14</text:span> к<text:span text:style-name="T25"> рассмотрению на</text:span><text:span text:style-name="T11"> 02 марта 2015 года г.</text:span> <text:span text:style-name="T11">в</text:span> 14 <text:span text:style-name="T12">часов 30 мину</text:span><text:span text:style-name="T11">т</text:span> <text:span text:style-name="T18">по адресу: г. Москва, Пыжевский пер., д. 6, зал № 1, 2-й этаж, (т 8(499)755-2323/вн.674, 474).</text:span></text:p>
      <text:p text:style-name="P4"><text:span text:style-name="T1">Явка представителей </text:span><text:span text:style-name="T10">Представительства Компании с ограниченной </text:span><text:span text:style-name="T10">ответственностью «ПРОМОМЕД» (США), ООО «МедПро», ООО «Ависта», ООО «Дельта», ЗАО «ГК «Видео Интернешнл», ОАО «Телекомпания НТВ», </text:span><text:span text:style-name="T9">ЗАО «СТС» Юридическая фирма «Goltsblat BLP», ЗАО</text:span><text:span text:style-name="T8"> «Рош-Москва»</text:span><text:span text:style-name="T1"> для участия в рассмотрении дела по признакам нарушения законодательства Российской Федерации о рекламе </text:span><text:span text:style-name="T2">обязательна</text:span><text:span text:style-name="T1"> (для представителей организаций – с подлинной доверенностью на представление интересов организации по делу № </text:span><text:span text:style-name="T3">3-24-37/00-08-14 </text:span><text:span text:style-name="T1">).</text:span></text:p>
      <text:p text:style-name="P5"><text:tab/>Для обеспечения пропусков в здание ФАС России фамилии представителей необходимо сообщать заранее (по т. 8 (499) 755 23 23 вн. 674, 474): для граждан Российской Федерации за 1 день, для иностранных граждан – за 3 дня.</text:p>
      <text:p text:style-name="P17"/>
      <text:p text:style-name="P20">   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00C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A00CC5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A00CC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4:40:57.19</meta:creation-date>
    <dc:date>2015-01-28T10:45:37.75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4" meta:word-count="395" meta:character-count="3035"/>
    <meta:user-defined meta:name="Поле 1"/>
    <meta:user-defined meta:name="Поле 2"/>
    <meta:user-defined meta:name="Поле 3"/>
    <meta:user-defined meta:name="Поле 4"/>
  </office:meta>
</office:document-meta>
</file>