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97A6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8pt" fo:font-style="italic"/>
    </style:style>
    <style:style style:name="P7" style:family="paragraph" style:parent-style-name="Text_20_body">
      <style:paragraph-properties fo:margin-left="0cm" fo:margin-right="0cm" fo:line-height="97%" fo:text-align="justify" style:justify-single-word="false" fo:text-indent="1.27cm" style:auto-text-indent="false"/>
    </style:style>
    <style:style style:name="P8" style:family="paragraph" style:parent-style-name="Text_20_body">
      <style:paragraph-properties fo:margin-top="0cm" fo:margin-bottom="0.212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.212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37461-32f0-49c5-ab1a-04aa15bc9f0a" text:name="BossProviderVariable"/>
      </text:user-field-decls>
      <text:p text:style-name="P11"><text:span text:style-name="T1">РЕШЕНИЕ</text:span></text:p>
      <text:p text:style-name="P10">по результатам рассмотрения ходатайства </text:p>
      <text:p text:style-name="P3"> </text:p>
      <text:p text:style-name="P7"><text:span text:style-name="T1">В соответствии со статьями 29, 33 Федерального закона от 26.07.2006 <text:s text:c="6"/>№ 135-ФЗ «О защите конкуренции» Федеральная антимонопольная служба рассмотрела ходатайство ОАО «Холдинг СГ УРАЛСИБ» (место нахождения: </text:span><text:span text:style-name="T2">119048, Москва, ул. Ефремова, д. 8</text:span><text:span text:style-name="T1">; основной вид деятельности — финансовое посредничество)</text:span><text:span text:style-name="T3"> </text:span><text:span text:style-name="T1">о приобретении 100% голосующих акций ЗАО «УРАЛСИБ Жизнь» (место нахождения: </text:span><text:span text:style-name="T2">117393, Москва, ул. Профсоюзная, д. 56</text:span><text:span text:style-name="T1">; основной вид деятельности – страхование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97A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597A6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6:34:37.52</meta:creation-date>
    <dc:date>2015-01-28T15:17:35.24</dc:date>
    <meta:editing-duration>PT2M40S</meta:editing-duration>
    <meta:editing-cycles>1</meta:editing-cycles>
    <meta:generator>OpenOffice.org/3.4.1$Win32 OpenOffice.org_project/341m1$Build-9593</meta:generator>
    <meta:print-date>2015-01-20T16:41:40.14</meta:print-date>
    <meta:document-statistic meta:table-count="0" meta:image-count="1" meta:object-count="0" meta:page-count="1" meta:paragraph-count="5" meta:word-count="71" meta:character-count="562"/>
    <meta:user-defined meta:name="Поле 1"/>
    <meta:user-defined meta:name="Поле 2"/>
    <meta:user-defined meta:name="Поле 3"/>
    <meta:user-defined meta:name="Поле 4"/>
  </office:meta>
</office:document-meta>
</file>