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9C21D1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9.449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9.04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049cm" fo:margin-right="0cm" fo:margin-top="0cm" fo:margin-bottom="0cm" fo:text-indent="0cm" style:auto-text-indent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left="9.049cm" fo:margin-right="0cm" fo:margin-top="0cm" fo:margin-bottom="0cm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4" style:family="paragraph" style:parent-style-name="Text_20_body">
      <style:paragraph-properties fo:margin-left="9.049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9.449cm" fo:margin-right="0cm" fo:margin-top="0cm" fo:margin-bottom="0cm" fo:text-indent="0cm" style:auto-text-indent="false" style:page-number="auto"/>
    </style:style>
    <style:style style:name="P1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21" style:family="paragraph" style:parent-style-name="Text_20_body">
      <style:paragraph-properties fo:margin-left="9.049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anguage="ru" fo:country="RU" fo:font-weight="normal" fo:background-color="#ffffff" style:font-name-asian="Times New Roman1" style:language-asian="ru" style:country-asian="RU" style:font-weight-asian="normal" style:font-name-complex="Times New Roman1" style:font-weight-complex="normal"/>
    </style:style>
    <style:style style:name="T4" style:family="text">
      <style:text-properties fo:font-variant="normal" fo:text-transform="none" style:font-name="Times New Roman" fo:language="ru" fo:country="RU" fo:font-weight="normal" fo:background-color="#ffffff" style:font-name-asian="Times New Roman1" style:language-asian="ru" style:country-asian="RU" style:font-weight-asian="normal" style:font-name-complex="Times New Roman1" style:font-weight-complex="normal"/>
    </style:style>
    <style:style style:name="T5" style:family="text">
      <style:text-properties fo:font-variant="normal" fo:text-transform="none" fo:color="#000000" style:font-name="Times New Roman" fo:language="ru" fo:country="RU" fo:font-weight="normal" fo:background-color="#ffffff" style:font-name-asian="Times New Roman1" style:language-asian="ru" style:country-asian="RU" style:font-weight-asian="normal" style:font-name-complex="Times New Roman1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b2b7fa-0830-46cc-a9b1-4995b2ffc42c" text:name="BossProviderVariable"/>
      </text:user-field-decls>
      <text:p text:style-name="P18"/>
      <text:p text:style-name="P10"/>
      <text:p text:style-name="P10"/>
      <text:p text:style-name="P14"><text:span text:style-name="T2"/></text:p>
      <text:p text:style-name="P12"/>
      <text:p text:style-name="P4"/>
      <text:p text:style-name="P4"/>
      <text:p text:style-name="P5">О П Р Е Д Е Л Е Н И Е</text:p>
      <text:p text:style-name="P5">О НАЗНАЧЕНИИ ДЕЛА № 5-9-3/00-18-14 О НАРУШЕНИИ</text:p>
      <text:p text:style-name="P9">АНТИМОНОПОЛЬНОГО ЗАКОНОДАТЕЛЬСТВА</text:p>
      <text:p text:style-name="P9">К РАССМОТРЕНИЮ</text:p>
      <text:p text:style-name="P6"> </text:p>
      <text:p text:style-name="P7">27 января 2015 года                                                                                       <text:s text:c="8"/>г. Москва</text:p>
      <text:p text:style-name="P7"> </text:p>
      <text:p text:style-name="P15">Председатель Комиссии Федеральной антимонопольной службы по рассмотрению дела о нарушении антимонопольного законодательства (далее – Комиссия) А.Б. Кашеваров на основании приказа ФАС России от 12.01.2015 № 2/15 «О возбуждении дела и создании Комиссии по рассмотрению дела о нарушении антимонопольного законодательства» по признакам нарушения <text:span text:style-name="team_5f_dol"><text:span text:style-name="T4">ЗАО «Торговый дом «ПЕРЕКРЕСТОК» (ОГРН 1027700034493; ИНН 7728029110, место нахождения: 103473, г. Москва, Суворовская пл., д. 1</text:span></text:span><text:span text:style-name="team_5f_dol"><text:span text:style-name="T5">) пункта 1 части 1 статьи 13 Федерального закона от 28.12.2009 № 381-ФЗ «Об основах государственного регулирования торговой деятельности в Российской Федерации»</text:span></text:span>, выразившегося в создании дискриминационных условий для хозяйствующих субъектов, осуществляющих поставки продовольственных товаров, руководствуясь частью 13 статьи 44 Федерального закона от 26.07.2006 № 135-ФЗ «О защите конкуренции» определил:</text:p>
      <text:p text:style-name="P16">1.<text:span text:style-name="T1"><text:tab/></text:span>Назначить дело № 5-9-3/00-18-14 к рассмотрению на 26 февраля 2015 года в 15 час. 00 мин. по адресу: г. Москва, ул. Садовая-Кудринская, д. 11, эт. 4, каб. 413.</text:p>
      <text:p text:style-name="P16">2.<text:span text:style-name="T1"><text:tab/></text:span>Привлечь к участию в рассмотрении дела № 5-9-3-/00-18-14 в качестве ответчика <text:span text:style-name="team_5f_dol"><text:span text:style-name="T4">ЗАО «Торговый дом «ПЕРЕКРЕСТОК» (ОГРН 1027700034493; ИНН 7728029110, место нахождения: 103473, г. Москва, Суворовская пл., д. 1</text:span></text:span><text:span text:style-name="team_5f_dol"><text:span text:style-name="T5">)</text:span></text:span>.</text:p>
      <text:p text:style-name="P16">3.<text:span text:style-name="T1"><text:tab/></text:span>Ответчику в срок до 20.02.2015 представить надлежащим образом заверенные документы и материалы:</text:p>
      <text:p text:style-name="P17">1)<text:tab/>сведения об объемах предоставленных <text:span text:style-name="team_5f_dol"><text:span text:style-name="T3">ЗАО «Торговый дом «ПЕРЕКРЕСТОК»</text:span></text:span> поставщикам продовольственных товаров группы «Мясо, мясная продукция» и «Птица» услуг, предусмотренных договорами возмездного оказания услуг, в натуральном и стоимостном выражении за 2014 год помесячно, в соответствии с Таблицей № 1;</text:p>
      <text:p text:style-name="P17">2)<text:span text:style-name="T1"><text:tab/></text:span>сведения о стоимости оказанных услуг, предусмотренных договорами возмездного оказания услуг, выставленной <text:span text:style-name="team_5f_dol"><text:span text:style-name="T3">ЗАО «Торговый дом «ПЕРЕКРЕСТОК»</text:span></text:span> для оплаты поставщикам продовольственных товаров групп «Мясо, мясная продукция» и «Птица» за 2014 год помесячно по каждой услуге и по каждому <text:soft-page-break/>поставщику отдельно, в соответствии с Таблицей № 2;</text:p>
      <text:list xml:id="list6715559163326296026" text:style-name="L1">
        <text:list-item>
          <text:list>
            <text:list-item>
              <text:list>
                <text:list-item>
                  <text:p text:style-name="P19">сведения о стоимости оплаченных поставщиками продовольственных товаров групп «Мясо, мясная продукция» и «Птица» услуг по выставленным <text:span text:style-name="team_5f_dol"><text:span text:style-name="T3">ЗАО «Торговый дом «ПЕРЕКРЕСТОК»</text:span></text:span> счетам за оказание услуг, предусмотренных договорами возмездного оказания услуг, за 2014 год помесячно с указанием способа оплаты, в соответствии с Таблицей № 2;</text:p>
                </text:list-item>
                <text:list-item>
                  <text:p text:style-name="P19">сведения об определенных действиях и/или определенной деятельности (далее – действия), которые <text:span text:style-name="team_5f_dol"><text:span text:style-name="T3">ЗАО «Торговый дом «ПЕРЕКРЕСТОК»</text:span></text:span> совершает в рамках оказания каждой услуги, поставщикам продовольственных товаров групп «Мясо, мясная продукция» и «Птица» предусмотренной договорами возмездного оказания услуг, <text:s/>с указанием какие услуги <text:span text:style-name="team_5f_dol"><text:span text:style-name="T3">ЗАО «Торговый дом «ПЕРЕКРЕСТОК»</text:span></text:span> оказывает самостоятельно, а какие услуги оказываются с привлечением сторонних организаций с приложением договоров на совершение указанных действий, актов выполненных работ, счетов-фактур и иных отчетных документов по данным договорам, в случае если действия совершаются <text:span text:style-name="team_5f_dol"><text:span text:style-name="T3">ЗАО «Торговый дом «ПЕРЕКРЕСТОК»</text:span></text:span> самостоятельно, предоставить смету расходов на совершение каждого действия или информацию о сумме, выплачиваемой сотрудникам <text:span text:style-name="team_5f_dol"><text:span text:style-name="T3">ЗАО «Торговый дом «ПЕРЕКРЕСТОК»</text:span></text:span> за совершение каждого действия; </text:p>
                </text:list-item>
                <text:list-item>
                  <text:p text:style-name="P19">письменные пояснения по вопросу формирования стоимости услуг, предусмотренных договорами возмездного оказания услуг, с указанием калькуляции стоимости и экономического обоснования определения стоимости таких услуг для каждого поставщика продовольственных товаров групп «Мясо, мясная продукция» и «Птица». </text:p>
                </text:list-item>
                <text:list-item>
                  <text:p text:style-name="P19">информацию об эффективности оказанных <text:span text:style-name="team_5f_dol"><text:span text:style-name="T3">ЗАО «Торговый дом «ПЕРЕКРЕСТОК» поставщикам продовольственных товаров групп «Мясо, мясная продукция» и «Птица» в 2014 услуг, предусмотренных договорами возмездного оказания услуг, отдельно по каждой услуге и по каждому поставщику с указанием порядка определения эффективности таких услуг с приложением подтверждающих документов.</text:span></text:span></text:p>
                </text:list-item>
              </text:list>
            </text:list-item>
          </text:list>
        </text:list-item>
      </text:list>
      <text:p text:style-name="P16"/>
      <text:p text:style-name="P15">Явка ответчика по делу или его представителя (с доверенностью на участие в рассмотрении дела) обязательна.</text:p>
      <text:p text:style-name="P15"> </text:p>
      <text:p text:style-name="P7">Приложение: на 2 л. в 1 экз.</text:p>
      <text:p text:style-name="P7"> </text:p>
      <text:p text:style-name="P7"> </text:p>
      <text:p text:style-name="P7"> 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C9C21D1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82cm" style:type="center"/>
          <style:tab-stop style:position="17.965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26cm" fo:margin-bottom="1.33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32cm" fo:margin-left="0cm" fo:margin-right="0cm" fo:margin-bottom="0.499cm"/>
      </style:header-style>
      <style:footer-style>
        <style:header-footer-properties svg:height="0.422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C9C21D1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2T15:38:19.03</meta:creation-date>
    <dc:date>2015-01-28T16:11:23.85</dc:date>
    <meta:editing-duration>PT1M18S</meta:editing-duration>
    <meta:editing-cycles>1</meta:editing-cycles>
    <meta:generator>OpenOffice.org/3.4.1$Win32 OpenOffice.org_project/341m1$Build-9593</meta:generator>
    <meta:print-date>2015-01-23T16:03:19.32</meta:print-date>
    <meta:document-statistic meta:table-count="0" meta:image-count="1" meta:object-count="0" meta:page-count="2" meta:paragraph-count="26" meta:word-count="540" meta:character-count="4219"/>
    <meta:user-defined meta:name="Поле 1"/>
    <meta:user-defined meta:name="Поле 2"/>
    <meta:user-defined meta:name="Поле 3"/>
    <meta:user-defined meta:name="Поле 4"/>
  </office:meta>
</office:document-meta>
</file>