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FC0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.176cm" fo:margin-bottom="0.423cm" style:writing-mode="lr-tb"/>
      <style:text-properties style:font-name="Times New Roman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85408-d1c2-434a-ade9-806796a8f8b5" text:name="BossProviderVariable"/>
      </text:user-field-decls>
      <text:p text:style-name="P21"/>
      <text:p text:style-name="P5"/>
      <text:p text:style-name="P5"/>
      <text:p text:style-name="P23"/>
      <text:p text:style-name="P8"/>
      <text:p text:style-name="P7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3">о назначении времени и места рассмотрения дела об административном правонарушении </text:span><text:span text:style-name="T7">№</text:span><text:span text:style-name="T9"> К-477/14/АК3</text:span><text:span text:style-name="T10">59</text:span><text:span text:style-name="T9">-14</text:span></text:p>
      <text:p text:style-name="P11"/>
      <text:p text:style-name="P11"/>
      <text:p text:style-name="P15"> <text:span text:style-name="T3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9">№ К-477/14/АК3</text:span><text:span text:style-name="T10">59</text:span><text:span text:style-name="T9">-14</text:span><text:span text:style-name="T13"> в отношении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8"> </text:span><text:span text:style-name="T14">по факту нарушения части 3 статьи 69 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.1 ста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3"><text:tab/>Назначить рассмотрение дела об административном правонарушении <text:s text:c="41"/></text:span><text:span text:style-name="T9">№ К-477/14/АК3</text:span><text:span text:style-name="T10">59</text:span><text:span text:style-name="T9">-14</text:span><text:span text:style-name="T13"> в отношении</text:span><text:span text:style-name="T8"> члена</text:span><text:span text:style-name="T11"> аукционной комиссии ФГБУЗ «Центральная медико-санитарная часть № 1 Федерального медико-биологического агентства» &lt;...&gt;</text:span><text:span text:style-name="T13"> </text:span><text:span text:style-name="T3">на </text:span><text:span text:style-name="T5">«5»</text:span><text:span text:style-name="T3"> </text:span><text:span text:style-name="T5">февраля 2015</text:span><text:span text:style-name="T3"> года в </text:span><text:span text:style-name="T5">10.20 </text:span><text:span text:style-name="T3">по адресу: г. </text:span><text:soft-page-break/><text:span text:style-name="T3">Москва, ул. Садовая Кудринская, д. 11, каб. 269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3FC06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63FC0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32:29.47</meta:creation-date>
    <dc:date>2015-01-28T16:17:47.26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3" meta:character-count="1781"/>
    <meta:user-defined meta:name="Поле 1"/>
    <meta:user-defined meta:name="Поле 2"/>
    <meta:user-defined meta:name="Поле 3"/>
    <meta:user-defined meta:name="Поле 4"/>
  </office:meta>
</office:document-meta>
</file>