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66D2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top="0.176cm" fo:margin-bottom="0.423cm" style:writing-mode="lr-tb"/>
    </style:style>
    <style:style style:name="P9" style:family="paragraph" style:parent-style-name="Normal_20__28_Web_29_">
      <style:paragraph-properties fo:margin-top="0.176cm" fo:margin-bottom="0.423cm" style:writing-mode="lr-tb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2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d9195c-44c8-4b6b-a592-0bb2b5090c91" text:name="BossProviderVariable"/>
      </text:user-field-decls>
      <text:p text:style-name="P21"/>
      <text:p text:style-name="P3"/>
      <text:p text:style-name="P3"/>
      <text:p text:style-name="P23"/>
      <text:p text:style-name="P8"/>
      <text:p text:style-name="P9"/>
      <text:p text:style-name="P16"/>
      <text:p text:style-name="P16"/>
      <text:p text:style-name="P16"/>
      <text:p text:style-name="P13">ОПРЕДЕЛЕНИЕ</text:p>
      <text:p text:style-name="P15"><text:span text:style-name="T3">о назначении времени и места рассмотрения дела об административном правонарушении </text:span><text:span text:style-name="T7">№</text:span><text:span text:style-name="T9"> К-477/14/АК3</text:span><text:span text:style-name="T10">60</text:span><text:span text:style-name="T9">-14</text:span></text:p>
      <text:p text:style-name="P11"/>
      <text:p text:style-name="P11"/>
      <text:p text:style-name="P15"> <text:span text:style-name="T3">«23» января 2015г.                                                                       <text:s text:c="11"/> г. Москва</text:span></text:p>
      <text:p text:style-name="P10"> </text:p>
      <text:p text:style-name="P10"/>
      <text:p text:style-name="P17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9">№ К-477/14/АК3</text:span><text:span text:style-name="T10">60</text:span><text:span text:style-name="T9">-14</text:span><text:span text:style-name="T13"> в отношении члена</text:span><text:span text:style-name="T11"> аукционной комиссии ФГБУЗ «Центральная медико-санитарная часть № 1 Федерального медико-биологического агентства» &lt;...&gt;</text:span><text:span text:style-name="T8"> </text:span><text:span text:style-name="T14">по факту нарушения части 3 статьи 69 </text:span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.1 стаьи 7.30 </text:span><text:span text:style-name="T3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8"/>
      <text:p text:style-name="P14">ОПРЕДЕЛИЛА:</text:p>
      <text:p text:style-name="P14"/>
      <text:p text:style-name="P14"/>
      <text:p text:style-name="P19"><text:span text:style-name="T3"><text:tab/>Назначить рассмотрение дела об административном правонарушении <text:s text:c="41"/></text:span><text:span text:style-name="T9">№ К-477/14/АК3</text:span><text:span text:style-name="T10">60</text:span><text:span text:style-name="T9">-14</text:span><text:span text:style-name="T13"> в отношении</text:span><text:span text:style-name="T8"> члена</text:span><text:span text:style-name="T11"> аукционной комиссии ФГБУЗ «Центральная медико-санитарная часть № 1 Федерального медико-биологического агентства» &lt;...&gt;</text:span><text:span text:style-name="T13"> </text:span><text:span text:style-name="T3">на </text:span><text:span text:style-name="T5">«5»</text:span><text:span text:style-name="T3"> </text:span><text:span text:style-name="T5">февраля 2015</text:span><text:span text:style-name="T3"> года в </text:span><text:span text:style-name="T5">10.25 </text:span><text:span text:style-name="T3">по адресу: г. Москва, ул. Садовая Кудринская, д. 11, каб. 269.</text:span></text:p>
      <text:p text:style-name="P20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66D2F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066D2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7:36:41.38</meta:creation-date>
    <dc:date>2015-01-28T16:20:35.73</dc:date>
    <meta:editing-duration>PT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3" meta:character-count="1781"/>
    <meta:user-defined meta:name="Поле 1"/>
    <meta:user-defined meta:name="Поле 2"/>
    <meta:user-defined meta:name="Поле 3"/>
    <meta:user-defined meta:name="Поле 4"/>
  </office:meta>
</office:document-meta>
</file>