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582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style:line-height-at-least="0.706cm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style:page-number="auto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/>
      <style:text-properties fo:font-size="10pt"/>
    </style:style>
    <style:style style:name="P3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fo:font-variant="normal" fo:text-transform="none" fo:font-size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105b4-c3b0-4c70-92ee-6c4be5299c48" text:name="BossProviderVariable"/>
      </text:user-field-decls>
      <text:p text:style-name="P27"/>
      <text:p text:style-name="P14"/>
      <text:p text:style-name="P14"/>
      <text:p text:style-name="P5"/>
      <text:h text:style-name="P25" text:outline-level="2">РЕШЕНИЕ</text:h>
      <text:p text:style-name="P6">по жалобе на действия (бездействие) </text:p>
      <text:p text:style-name="P6">Московского УФАС России</text:p>
      <text:p text:style-name="P9"/>
      <text:p text:style-name="P10"><text:span text:style-name="T5">26 </text:span>января 2015 года <text:s text:c="82"/>г. Москва</text:p>
      <text:p text:style-name="P5"/>
      <text:p text:style-name="P12"><text:span text:style-name="T1"><text:tab/>Руководителем ФАС России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АО «Научный-исследовательский машиностроительный институт» (далее – АО «НИМИ», Заявитель) от 22.12.2014 № б/н (рег. № 122202/14 от 29.12.2014) на действия (бездействие) Московского УФАС России (далее – Жалоба) и</text:span></text:p>
      <text:p text:style-name="P8"/>
      <text:p text:style-name="P6">УСТАНОВЛЕНО:</text:p>
      <text:p text:style-name="P5"/>
      <text:p text:style-name="P18"><text:span text:style-name="T3">Заявитель в Жалобе указывает на нарушение Московским УФАС России, установленного Регламентом срока изготовления и направления решения и предписания, выданного на основании решения, по делу № 1-10-1083/77-14 о нарушении антимонопольного законодательства, согласно которым установлен факт нарушения АО «НИМИ» пункта 10 части 1 статьи 10 Федерального закона от 26.07.2006 № 135-ФЗ «О защите конкуренции» (далее – Закон о защите конкуренции), а также факт нарушения АО «НИМИ» пункта 6 Правил недискриминационного доступа к услугам по передаче </text:span><text:span text:style-name="T3">электрической энергии и оказания этих услуг, утвержденных постановлением Правительства Российской Федерации от 27.12.2004 № 861</text:span> <text:span text:style-name="T3">(далее – дело <text:s text:c="39"/>№ 1-10-1083/77-14), а также на неразмещение решения и предписания на официальном сайте Московского УФАС России.</text:span></text:p>
      <text:p text:style-name="P20">Из представленных Заявителем и Московским УФАС России документов (материалов) следует, что 21.11.2014 была оглашена резолютивная часть решения по делу № 1-10-1083/77-14.</text:p>
      <text:p text:style-name="P20">В соответствии с частью 2 статьи 49 Закона о защите конкуренции и пунктом 3.143 Регламента решение по делу о нарушении антимонопольного законодательства должно быть изготовлено в полном объеме в течение десяти рабочих дней со дня оглашения резолютивной части решения. </text:p>
      <text:p text:style-name="P26">В соответствии с пунктом 3.152 Регламента предписание по делу о <text:soft-page-break/>нарушении антимонопольного законодательства изготавливается одновременно с решением.</text:p>
      <text:p text:style-name="P20">05.12.2014 решение и предписание по делу № 1-10-1083/77-14 были изготовлены в полном объеме.</text:p>
      <text:p text:style-name="P20">В соответствии с частью 2 статьи 49 Закона о защите конкуренции и пунктами 3.145 Регламента копии решения не позднее одного рабочего дня, следующего за днем изготовления, направляются или вручаются лицам, участвующим в деле, под расписку, а также размещается на официальном сайте антимонопольного органа.</text:p>
      <text:p text:style-name="P26">Также, в соответствии с частью 2 статьи 50 Закона о защите конкуренции и пунктом 3.153 Регламента копия предписания направляется или вручается ответчику, которому предписывается совершить определенные решением действия, не позднее одного рабочего дня, следующего за днем его изготовления, а также размещается на официальном сайте антимонопольного органа.</text:p>
      <text:p text:style-name="P20">31.12.2014 решение и предписание по делу № 1-10-1083/77-14 были направлены Заявителю, что подтверждается внутрироссийским почтовым идентификатором на сайте Почты России. </text:p>
      <text:p text:style-name="P20">12.01.2014 решение и предписание были вручены адресату, что подтверждается отметкой на почтовом уведомлении.</text:p>
      <text:p text:style-name="P20">Из информации, представленной Московским УФАС России не следует, что решение и предписание были размещены на официальном сайте антимонопольного органа.</text:p>
      <text:p text:style-name="P23">Таким образом, действия Московского УФАС России не соответствуют требованиям Регламента в части срока изготовления и направления решения по делу № 1-10-1083/77-14 и размещения решения и предписания на официальном сайте антимонопольного органа.</text:p>
      <text:p text:style-name="P19">На основании изложенного, руководствуясь пунктом 5.25 Регламента,</text:p>
      <text:p text:style-name="P5"/>
      <text:p text:style-name="P21">РЕШЕНО:</text:p>
      <text:p text:style-name="P22"/>
      <text:p text:style-name="P24"><text:span text:style-name="T1"><text:tab/>1.</text:span><text:span text:style-name="T4"> </text:span><text:span text:style-name="T1">Признать действия Московского УФАС России не соответствующими </text:span><text:span text:style-name="T1">Регламенту в части несоблюдения срока изготовления и направления решения по делу о нарушении антимонопольного законодательства и неразмещения решения и предписания на официальном сайте антимонопольного органа.</text:span></text:p>
      <text:p text:style-name="P24"><text:span text:style-name="T1"><text:tab/>2.</text:span><text:span text:style-name="T4"> </text:span><text:span text:style-name="T1">Разместить решение и предписание по делу № 1-10-1083/77-14 о нарушении антимонопольного законодательства на официальном сайте антимонопольного органа.</text:span></text:p>
      <text:p text:style-name="P24"><text:span text:style-name="T1"><text:tab/>3.</text:span><text:span text:style-name="T4"> </text:span><text:span text:style-name="T1">Указать Москов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5"><text:soft-page-break/></text:p>
      <text:p text:style-name="P5"/>
      <text:p text:style-name="P5"/>
      <text:p text:style-name="P5"><text:span text:style-name="T1"><text:s text:c="103"/></text:span></text:p>
      <text:p text:style-name="P5"/>
      <text:p text:style-name="P5"/>
      <text:p text:style-name="P7"><text:tab/>Настоящее Решение может быть обжаловано в Арбитражный суд города Москвы (115191, г. Москва, ул. Б. Тульская, д.17).</text:p>
      <text:p text:style-name="P7"/>
      <text:p text:style-name="P7"><text:tab/>Копия настоящего Решения направляется по адресу:</text:p>
      <text:p text:style-name="P12"/>
      <text:p text:style-name="P24"><text:span text:style-name="T1"><text:tab/>1.</text:span><text:span text:style-name="T4"> </text:span><text:span text:style-name="T1">Московское УФАС России, 107078, г. Москва, Мясницкий проезд, д. 4, стр. 1;</text:span></text:p>
      <text:p text:style-name="P24"><text:span text:style-name="T1"><text:tab/>2.</text:span><text:span text:style-name="T4"> </text:span><text:span text:style-name="T1">АО «НИМИ», 125212, г. Москва, Ленинградское шоссе, д. 58.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582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BE582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44:18.40</meta:creation-date>
    <dc:date>2015-01-28T16:22:32.88</dc:date>
    <meta:editing-duration>PT1M30S</meta:editing-duration>
    <meta:editing-cycles>1</meta:editing-cycles>
    <meta:generator>OpenOffice.org/3.4.1$Win32 OpenOffice.org_project/341m1$Build-9593</meta:generator>
    <meta:print-date>2015-01-26T10:11:04.96</meta:print-date>
    <meta:document-statistic meta:table-count="0" meta:image-count="1" meta:object-count="0" meta:page-count="3" meta:paragraph-count="30" meta:word-count="588" meta:character-count="4729"/>
    <meta:user-defined meta:name="Поле 1"/>
    <meta:user-defined meta:name="Поле 2"/>
    <meta:user-defined meta:name="Поле 3"/>
    <meta:user-defined meta:name="Поле 4"/>
  </office:meta>
</office:document-meta>
</file>