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3CC9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.176cm" fo:margin-bottom="0.423cm" style:writing-mode="lr-tb"/>
      <style:text-properties style:font-name="Times New Roman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weight="bold" style:font-weight-asian="bold" style:font-weight-complex="bold"/>
    </style:style>
    <style:style style:name="T12" style:family="text">
      <style:text-properties style:font-name="Times New Roman1" fo:font-size="9pt" style:font-size-asian="9pt" style:font-size-complex="9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4a0be-ec11-42a0-8218-f2621d56d4c1" text:name="BossProviderVariable"/>
      </text:user-field-decls>
      <text:p text:style-name="P21"/>
      <text:p text:style-name="P6"/>
      <text:p text:style-name="P6"/>
      <text:p text:style-name="P23"/>
      <text:p text:style-name="P8"/>
      <text:p text:style-name="P7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9">о назначении времени и места рассмотрения дела об административном правонарушении </text:span><text:span text:style-name="T1">№</text:span><text:span text:style-name="T3"> К-477/14/АК358-14</text:span></text:p>
      <text:p text:style-name="P11"/>
      <text:p text:style-name="P11"/>
      <text:p text:style-name="P15"> <text:span text:style-name="T9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9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3">№ К-477/14/АК358-14</text:span><text:span text:style-name="T6"> в отношении </text:span><text:span text:style-name="T4">председателя аукционной комиссии ФГБУЗ «Центральная медико-санитарная часть № 1 Федерального медико-биологического агентства» &lt;...&gt;</text:span><text:span text:style-name="T2"> </text:span><text:span text:style-name="T13">по факту нарушения части 3 статьи 69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9">, что образует состав административного правонарушения, ответственность за совершение которого предусмотрена </text:span><text:span text:style-name="T10">частью 2.1 стаьи 7.30 </text:span><text:span text:style-name="T9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9"><text:tab/>Назначить рассмотрение дела об административном правонарушении <text:s text:c="41"/></text:span><text:span text:style-name="T3">№ К-477/14/АК358-14</text:span><text:span text:style-name="T6"> в отношении</text:span><text:span text:style-name="T2"> </text:span><text:span text:style-name="T4">председателя аукционной комиссии ФГБУЗ «Центральная медико-санитарная часть № 1 Федерального медико-биологического агентства» &lt;...&gt;</text:span><text:span text:style-name="T6"> </text:span><text:span text:style-name="T9">на </text:span><text:span text:style-name="T11">«5»</text:span><text:span text:style-name="T9"> </text:span><text:span text:style-name="T11">февраля 2015</text:span><text:span text:style-name="T9"> года в </text:span><text:span text:style-name="T11">10.00 </text:span><text:span text:style-name="T9">по адресу: г. </text:span><text:soft-page-break/><text:span text:style-name="T9">Москва, ул. Садовая Кудринская, д. 11, каб. 269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3CC9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3CC9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06:39.06</meta:creation-date>
    <dc:date>2015-01-28T16:25:57.12</dc:date>
    <meta:editing-duration>PT39S</meta:editing-duration>
    <meta:editing-cycles>1</meta:editing-cycles>
    <meta:generator>OpenOffice.org/3.4.1$Win32 OpenOffice.org_project/341m1$Build-9593</meta:generator>
    <meta:print-date>2015-01-22T17:18:36.97</meta:print-date>
    <meta:document-statistic meta:table-count="0" meta:image-count="1" meta:object-count="0" meta:page-count="2" meta:paragraph-count="11" meta:word-count="203" meta:character-count="1795"/>
    <meta:user-defined meta:name="Поле 1"/>
    <meta:user-defined meta:name="Поле 2"/>
    <meta:user-defined meta:name="Поле 3"/>
    <meta:user-defined meta:name="Поле 4"/>
  </office:meta>
</office:document-meta>
</file>