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251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493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005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-0.03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5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-0.03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a9e30-53f6-43fe-880a-325d7ef73a18" text:name="BossProviderVariable"/>
      </text:user-field-decls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ОПРЕДЕЛЕНИЕ <text:s/>№ 4-14.9-750/00-12-14</text:p>
      <text:p text:style-name="P4">об <text:s/>отказе в удовлетворении ходатайства</text:p>
      <text:p text:style-name="P4"/>
      <text:p text:style-name="P4"/>
      <text:p text:style-name="P5">27 <text:s text:c="6"/>января 2015 г. <text:s text:c="84"/>г. Москва</text:p>
      <text:p text:style-name="P5"/>
      <text:p text:style-name="P6"><text:s text:c="4"/>Я, заместитель начальника Контрольно-финансового управления Федеральной антимонопольной службы Исаева Наталия Ивановна, рассмотрев ходатайство <text:span text:style-name="T4">&lt;...&gt;</text:span> <text:s/><text:span text:style-name="T1">по делу об административном правонарушении <text:s text:c="35"/>№ 4-14.9-750/00-12-14, возбужденному в отношении &lt;...&gt;, о прекращении производства по делу об административном правонарушении <text:s/>№ 4-14.9-750/00-12-14, </text:span></text:p>
      <text:p text:style-name="P7"/>
      <text:p text:style-name="P8">УСТАНОВИЛА:</text:p>
      <text:p text:style-name="P8"/>
      <text:p text:style-name="P11">В соответствии с частью 1 статьи 25 Кодекса Российской Федерации об административных правонарушениях (далее - КоАП) лицо, в отношении <text:s/>которого ведется производство по делу об административном правонарушении <text:s/>вправе заявлять ходатайства и отводы.</text:p>
      <text:p text:style-name="P11">В ФАС России поступило ходатайство &lt;...&gt; о прекращении производства по делу об административном правонарушении <text:s text:c="40"/>№ 4-14.9-750/00-12-14 в связи с отсутствием события и состава административного правонарушения.</text:p>
      <text:p text:style-name="P13"><text:span text:style-name="T2">Решением ФАС России по делу № 1-00-303/00-23-13 от 19.02.2014 <text:s text:c="25"/>(исх. № КА/5738/14 от 19.02.2014) о нарушении антимонопольного законодательства</text:span><text:span text:style-name="T1"> Северо-Западный энергетический таможенный пост признан нарушившим <text:s/>часть 1 статьи 15 Федерального закона от 26.07.2006 № 135-ФЗ «О защите конкуренции» в части установления запрета на погрузку судовых припасов согласно телетайпограммам ЦЭТ о порядке проведения таможенного контроля при совершении таможенных операций в отношении товаров, декларируемых в товарных позициях 27 группы товарной накладной внешнеэкономической деятельности Таможенного союза в качестве припасов.</text:span></text:p>
      <text:p text:style-name="P14">Начальником Северо-Западного энергетического таможенного поста <text:s/>на момент совершения правонарушения являлся &lt;...&gt;</text:p>
      <text:p text:style-name="P16"><text:soft-page-break/><text:span text:style-name="T1">В материалах дела № <text:s/></text:span><text:span text:style-name="T2">1-00-303/00-23-13 имеется письмо от 13.09.2913 <text:s text:c="15"/>№ 01-27/2090, изданное за подписью &lt;...&gt; (начальника Северо-Западного энергетического таможенного поста), в котором хозяйствующему субъекту <text:s/>ООО «Балтийская Топливная Компания», со ссылкой на телетайпограмму ЦЭТ от 22.08.2013 №01-17/6123, было предписано осуществлять бункеровку транспортных средств только у причалов ОАО «Роснефтьбункер» или <text:s text:c="20"/>ООО «Новатэк Усть-Луга».</text:span></text:p>
      <text:p text:style-name="P18">Данное обстоятельство свидетельствует о наличии признаков нарушения статьи 14.9. КоАП в действиях &lt;...&gt;.</text:p>
      <text:p text:style-name="P18">Учитывая изложенное, правовые основания для прекращения производства по делу об административном правонарушении <text:s/>№ 4-14.9-750/00-12-14 по основаниям, предусмотренным пунктами 1 и 2 части 1 статьи 24.5 КоАП отсутствуют. </text:p>
      <text:p text:style-name="P15">Кроме того, на дату поступления в ФАС России вышеуказанного ходатайства срок проведения административного расследования по делу об административном правонарушении № 4-14.9-750/00-12-14 не окончен.</text:p>
      <text:p text:style-name="P17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 </text:p>
      <text:p text:style-name="P15">Таким образом, на дату вынесения <text:s/>настоящего определения отсутствуют <text:s/>правовые основания для удовлетворения ходатайства.</text:p>
      <text:p text:style-name="P14">На основании изложенного, руководствуясь пунктом 6 части 1 статьи 29.7, статьи 24.4 КоАП, </text:p>
      <text:p text:style-name="P11"/>
      <text:p text:style-name="P12">ОПРЕДЕЛИЛА:</text:p>
      <text:p text:style-name="P12"/>
      <text:p text:style-name="P11">В удовлетворении ходатайства, заявленного <text:s/>&lt;...&gt;, о прекращении производства производства по делу об административном правонарушении <text:s/>№4-14.9-750/00-12-14 отказать.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E251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493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8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8E251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2:31.62</meta:creation-date>
    <dc:date>2015-01-28T16:28:52.76</dc:date>
    <meta:editing-duration>PT1H32M3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378" meta:character-count="3445"/>
    <meta:user-defined meta:name="Поле 1"/>
    <meta:user-defined meta:name="Поле 2"/>
    <meta:user-defined meta:name="Поле 3"/>
    <meta:user-defined meta:name="Поле 4"/>
  </office:meta>
</office:document-meta>
</file>