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D9C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end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e5ab6-2ed8-41e3-a731-a92a6bab581e" text:name="BossProviderVariable"/>
      </text:user-field-decls>
      <text:p text:style-name="P22"><text:tab/><text:tab/><text:tab/><text:tab/><text:tab/><text:tab/><text:tab/></text:p>
      <text:p text:style-name="P5"> </text:p>
      <text:p text:style-name="P7">ОПРЕДЕЛЕНИЕ </text:p>
      <text:p text:style-name="P8">об отложении рассмотрения дела № 1-14-115/00-08-14  </text:p>
      <text:p text:style-name="P8">о нарушении антимонопольного законодательства </text:p>
      <text:p text:style-name="P4"> </text:p>
      <text:p text:style-name="P6">21 января 2015 г.<text:tab/><text:tab/><text:tab/><text:tab/><text:tab/><text:tab/><text:tab/><text:tab/><text:tab/><text:tab/>г. Москва</text:p>
      <text:p text:style-name="P4"> </text:p>
      <text:p text:style-name="P16">Комиссия Федеральной антимонопольной службы по рассмотрению дела № 1-14-115/00-08-14 о нарушении антимонопольного законодательства в составе: </text:p>
      <text:p text:style-name="P16"><text:span text:style-name="T3">&lt;...&gt;</text:span>,</text:p>
      <text:p text:style-name="P17"><text:span text:style-name="T1">рассмотрев дело № 1-14-115/00-08-14 о нарушении антимонопольного законодательства по признакам нарушения ОАО «МегаФон» (адрес: 115035, г. Москва, Кадашевская наб., д. 30)</text:span> <text:span text:style-name="T1">абзаца первого части 1 статьи 14 Федерального закона от 26.07.2006 № 135-ФЗ «О защите конкуренции» (далее - Закон о защите конкуренции),</text:span></text:p>
      <text:p text:style-name="P17"> </text:p>
      <text:p text:style-name="P7">У С Т А Н О В И Л А:</text:p>
      <text:p text:style-name="P11"> </text:p>
      <text:p text:style-name="P18">В ходе заседания Комиссии по рассмотрению дела о нарушении антимонопольного законодательства представителями ОАО «МТС» было заявлено ходатайство об отложении заседания Комиссии для ознакомления с дополнительными материалами, представленными в соответствии с определением ФАС России от 10.12.2014. </text:p>
      <text:p text:style-name="P18">Комиссия ФАС России полагает, что данное ходатайство подлежит удовлетворению.</text:p>
      <text:p text:style-name="P18">С учетом изложенного и на основании частей 1 и 5 статьи 47 Закона о защите конкуренции, Комиссия</text:p>
      <text:p text:style-name="P19"> </text:p>
      <text:p text:style-name="P7">О П Р Е Д Е Л И Л А:</text:p>
      <text:p text:style-name="P11"> </text:p>
      <text:p text:style-name="P16">1. Отложить рассмотрение дела № 1-14-115/00-08-14 о нарушении антимонопольного законодательства.</text:p>
      <text:p text:style-name="P16">2. Назначить рассмотрение дела № 1-14-115/00-08-14 о нарушении антимонопольного законодательства <text:span text:style-name="T2">на 19 февраля 2015 года в 11 часов 00 минут</text:span> по адресу: г. Москва, ул. Садовая Кудринская, д. 11, зал коллегии.</text:p>
      <text:p text:style-name="P17"> </text:p>
      <text:p text:style-name="P17"> </text:p>
      <text:p text:style-name="P9"/>
      <text:p text:style-name="P4"> </text:p>
      <text:p text:style-name="P4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D9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5D9C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19:58.55</meta:creation-date>
    <dc:date>2015-01-28T16:34:31.98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9" meta:word-count="198" meta:character-count="1435"/>
    <meta:user-defined meta:name="Поле 1"/>
    <meta:user-defined meta:name="Поле 2"/>
    <meta:user-defined meta:name="Поле 3"/>
    <meta:user-defined meta:name="Поле 4"/>
  </office:meta>
</office:document-meta>
</file>