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62AAB6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paragraph-properties fo:text-align="center" style:justify-single-word="false"/>
      <style:text-properties style:font-name="Times New Roman" fo:font-size="14pt" style:font-size-asian="14pt" style:font-size-complex="14pt"/>
    </style:style>
    <style:style style:name="P7" style:family="paragraph" style:parent-style-name="Standard">
      <style:paragraph-properties fo:text-align="center" style:justify-single-word="false"/>
      <style:text-properties style:use-window-font-color="true" style:font-name="Times New Roman2" fo:font-size="14pt" fo:language="ru" fo:country="RU" fo:font-weight="normal" fo:background-color="#ffffff"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2" fo:font-size="10pt" style:font-size-asian="10pt" style:font-size-complex="10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2" fo:font-size="10pt" fo:font-weight="normal" style:font-size-asian="10pt" style:font-weight-asian="normal" style:font-size-complex="10pt" style:font-weight-complex="normal"/>
    </style:style>
    <style:style style:name="P11"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13" style:family="paragraph" style:parent-style-name="Standard">
      <style:paragraph-properties fo:margin-left="0cm" fo:margin-right="0cm" fo:line-height="100%" fo:text-align="justify" style:justify-single-word="false" fo:text-indent="1.251cm" style:auto-text-indent="false"/>
      <style:text-properties style:font-name="Times New Roman"/>
    </style:style>
    <style:style style:name="P14"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style:font-name="Times New Roman" fo:font-size="14pt" fo:language="ru" fo:country="RU"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9" style:family="paragraph" style:parent-style-name="Text_20_body">
      <style:paragraph-properties fo:margin-left="9.499cm" fo:margin-right="0cm" fo:margin-top="0cm" fo:margin-bottom="0cm" fo:text-align="justify" style:justify-single-word="false" fo:text-indent="0cm" style:auto-text-indent="false"/>
      <style:text-properties style:font-name="Times New Roman2" fo:font-size="14pt" style:font-size-asian="14pt" style:font-size-complex="14pt"/>
    </style:style>
    <style:style style:name="P20" style:family="paragraph" style:parent-style-name="Text_20_body">
      <style:paragraph-properties fo:margin-left="8.89cm" fo:margin-right="0cm" fo:margin-top="0cm" fo:margin-bottom="0cm" fo:text-align="justify" style:justify-single-word="false" fo:text-indent="0cm" style:auto-text-indent="false"/>
    </style:style>
    <style:style style:name="P21"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2" fo:font-size="14pt" style:font-size-asian="14pt" style:font-size-complex="14pt"/>
    </style:style>
    <style:style style:name="P22"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2" fo:font-size="13.5pt"/>
    </style:style>
    <style:style style:name="P23" style:family="paragraph" style:parent-style-name="Text_20_body">
      <style:paragraph-properties fo:margin-left="9.525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center" style:justify-single-word="false" fo:text-indent="1.244cm" style:auto-text-indent="false"/>
      <style:text-properties style:font-name="Times New Roman" fo:font-size="14pt" fo:font-weight="bold"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44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fo:color="#000000" style:font-name="Times New Roman2" fo:font-size="10pt" style:font-size-asian="10pt" style:font-size-complex="10pt"/>
    </style:style>
    <style:style style:name="P28" style:family="paragraph" style:parent-style-name="Text_20_body">
      <style:paragraph-properties fo:margin-left="8.996cm" fo:margin-right="0cm" fo:margin-top="0cm" fo:margin-bottom="0cm" fo:text-align="justify" style:justify-single-word="false" fo:text-indent="0cm" style:auto-text-indent="false"/>
      <style:text-properties style:font-name="Times New Roman2" fo:font-size="14pt" style:font-size-asian="14pt" style:font-size-complex="14pt"/>
    </style:style>
    <style:style style:name="P29" style:family="paragraph" style:parent-style-name="Standard" style:master-page-name="First_20_Page">
      <style:paragraph-properties style:page-number="auto"/>
      <style:text-properties style:font-name="Times New Roman" fo:font-size="14pt" style:font-size-asian="14pt" style:font-size-complex="14pt"/>
    </style:style>
    <style:style style:name="P30" style:family="paragraph" style:parent-style-name="Text_20_body">
      <style:paragraph-properties fo:margin-left="9.499cm" fo:margin-right="0cm" fo:margin-top="0cm" fo:margin-bottom="0cm" fo:text-align="justify" style:justify-single-word="false" fo:text-indent="0cm" style:auto-text-indent="false"/>
      <style:text-properties fo:color="#222222" style:font-name="Times New Roman2" fo:font-size="14pt" style:font-size-asian="14pt" style:font-size-complex="14pt"/>
    </style:style>
    <style:style style:name="T1" style:family="text">
      <style:text-properties fo:color="#000000" style:font-name="Times New Roman2" fo:font-size="10pt" style:font-size-asian="10pt" style:font-size-complex="10pt"/>
    </style:style>
    <style:style style:name="T2" style:family="text">
      <style:text-properties fo:color="#000000" style:font-name="Times New Roman" fo:font-size="14pt" style:font-size-asian="14pt" style:font-size-complex="14pt"/>
    </style:style>
    <style:style style:name="T3" style:family="text">
      <style:text-properties fo:color="#000000" style:font-name="Times New Roman" fo:font-size="14pt" fo:font-weight="normal" style:font-size-asian="14pt" style:font-weight-asian="normal" style:font-size-complex="14pt" style:font-weight-complex="normal"/>
    </style:style>
    <style:style style:name="T4"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5" style:family="text">
      <style:text-properties fo:color="#000000" style:font-name="Times New Roman" fo:font-size="14pt" fo:font-weight="bold" style:font-size-asian="14pt" style:font-weight-asian="bold" style:font-size-complex="14pt" style:font-weight-complex="bold"/>
    </style:style>
    <style:style style:name="T6" style:family="text">
      <style:text-properties fo:language="ru" fo:country="RU"/>
    </style:style>
    <style:style style:name="T7" style:family="text">
      <style:text-properties fo:font-weight="bold" style:font-weight-asian="bold" style:font-weight-complex="bold"/>
    </style:style>
    <style:style style:name="T8" style:family="text">
      <style:text-properties style:font-name="Times New Roman2"/>
    </style:style>
    <style:style style:name="T9" style:family="text">
      <style:text-properties style:use-window-font-color="true" style:font-name="Times New Roman2" fo:background-color="#ffffff"/>
    </style:style>
    <style:style style:name="T10" style:family="text">
      <style:text-properties style:use-window-font-color="true" style:font-name="Times New Roman2" fo:font-size="13.5pt" fo:language="ru" fo:country="RU" fo:background-color="#ffffff"/>
    </style:style>
    <style:style style:name="T11" style:family="text">
      <style:text-properties style:use-window-font-color="true" style:font-name="Times New Roman2" fo:language="ru" fo:country="RU" fo:background-color="#ffffff"/>
    </style:style>
    <style:style style:name="T12" style:family="text">
      <style:text-properties style:use-window-font-color="true" fo:font-style="normal" fo:background-color="transparent" style:font-style-asian="normal" style:font-style-complex="normal"/>
    </style:style>
    <style:style style:name="T13" style:family="text">
      <style:text-properties style:use-window-font-color="true" fo:language="en" fo:country="US" fo:font-style="normal" fo:background-color="transparent" style:font-style-asian="normal" style:font-style-complex="normal"/>
    </style:style>
    <style:style style:name="T14" style:family="text">
      <style:text-properties fo:background-color="transparent"/>
    </style:style>
    <style:style style:name="T15" style:family="text">
      <style:text-properties fo:font-size="14pt" style:font-size-asian="14pt"/>
    </style:style>
    <style:style style:name="T16" style:family="text">
      <style:text-properties fo:font-size="14pt" style:font-size-asian="14pt" style:font-size-complex="14pt"/>
    </style:style>
    <style:style style:name="T17" style:family="text">
      <style:text-properties fo:font-size="14pt" fo:language="en" fo:country="US" style:font-size-asian="14pt"/>
    </style:style>
    <style:style style:name="T18" style:family="text">
      <style:text-properties style:font-name="Times New Roman" fo:font-size="14pt" style:font-size-asian="14pt" style:font-size-complex="14pt"/>
    </style:style>
    <style:style style:name="T19" style:family="text">
      <style:text-properties style:font-name="Times New Roman" fo:font-size="14pt" fo:language="ru" fo:country="RU" style:font-size-asian="14pt" style:font-size-complex="14pt"/>
    </style:style>
    <style:style style:name="T20" style:family="text">
      <style:text-properties fo:color="#222222" fo:font-style="normal" style:text-underline-style="none" style:font-style-asian="normal" style:font-style-complex="normal"/>
    </style:style>
    <style:style style:name="T21" style:family="text">
      <style:text-properties fo:color="#222222" style:font-name="Times New Roman2" fo:language="ru" fo:country="RU" fo:font-style="normal" style:text-underline-style="none" fo:background-color="#ffffff" style:font-style-asian="normal" style:font-style-complex="normal"/>
    </style:style>
    <style:style style:name="T2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b6706a7-dcac-4678-9c18-a1d791e2280a" text:name="BossProviderVariable"/>
      </text:user-field-decls>
      <text:p text:style-name="P29"/>
      <text:p text:style-name="P5"/>
      <text:p text:style-name="P5"/>
      <text:p text:style-name="P5"/>
      <text:p text:style-name="P30"/>
      <text:p text:style-name="P28"> </text:p>
      <text:p text:style-name="P4"/>
      <text:p text:style-name="P4"/>
      <text:p text:style-name="P4"/>
      <text:p text:style-name="P4"/>
      <text:p text:style-name="P4"/>
      <text:p text:style-name="P6"><text:span text:style-name="T7">РЕШЕНИЕ</text:span> </text:p>
      <text:p text:style-name="P6">о рассмотрении жалобы <text:span text:style-name="T6">н</text:span><text:span text:style-name="T8">а постановление </text:span></text:p>
      <text:p text:style-name="P7">о наложении административного штрафа по делу об административном правонарушении № <text:span text:style-name="T20">64АМЗ/14</text:span></text:p>
      <text:p text:style-name="P5"/>
      <text:p text:style-name="P5">«<text:span text:style-name="T22">27</text:span>» января 2015 г. <text:tab/><text:tab/><text:tab/><text:tab/><text:tab/><text:tab/><text:tab/><text:tab/><text:tab/>г. Москва</text:p>
      <text:p text:style-name="P5"/>
      <text:p text:style-name="P8"><text:tab/>Я, <text:span text:style-name="T6">заместитель</text:span> руководителя Федеральной антимонопольной службы Кашеваров Андрей Борисович, рассмотрев материалы жалобы на <text:span text:style-name="T9">постановление Вологодского УФАС России от 12.11.2014 </text:span><text:span text:style-name="T10">о наложении административного штрафа </text:span><text:span text:style-name="T9">по делу об административном правонарушении </text:span><text:span text:style-name="T11">№ </text:span><text:span text:style-name="T21">64АМЗ/14</text:span><text:span text:style-name="T11"> </text:span><text:span text:style-name="T9">в отношении ООО «</text:span><text:span text:style-name="T11">Росгосстрах</text:span><text:span text:style-name="T9">» (место нахождения: 140002, Московская область, г. Люберцы, ул. Парковая, д. 3; </text:span><text:span text:style-name="T11">ИНН: 5027089703, ОГРН: 1025003213641, КПП: 502701001</text:span><text:span text:style-name="T9">) (далее — Жалоба)</text:span>, <text:span text:style-name="T12">в присутствии защитника </text:span><text:span text:style-name="T13">&lt;...&gt;</text:span><text:span text:style-name="T12"> (по доверенности от 14.07.2014 № 1390‑Дхк), которому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14">,</text:span></text:p>
      <text:p text:style-name="P4"/>
      <text:p text:style-name="P4">УСТАНОВИЛ:</text:p>
      <text:p text:style-name="P4"/>
      <text:p text:style-name="P11">По результатам рассмотрения дела № 187-10АМЗ/13 комиссией Вологодского УФАС России было принято решение от 04.10.2013, в соответствии с которым, ООО «Росгосстрах было признано нарушившим пункт 3 части 1 статьи 10 Закона о защите конкуренции (далее - Решение).</text:p>
      <text:p text:style-name="P13"><text:span text:style-name="T16">Решением установлено, что </text:span><text:span text:style-name="T15">действия ООО «Росгосстрах», </text:span><text:span text:style-name="T16">занимающего доминирующее положение на рынке обязательного страхования гражданской ответственности владельцев транспортных средств (далее - ОСАГО), а именно навязывание дополнительных услуг страхования гражданской ответственности при заключении договора ОСАГО, нарушили пункт 3 части 1 статьи 10 </text:span><text:soft-page-break/><text:span text:style-name="T16">Федерального закона от 26.07.2006 № 135-ФЗ «О защите конкуренции» (далее — Закон о защите конкуренции) и привели к ущемлению интересов физических лиц, намеревавшихся заключить договор ОСАГО с ООО «Росгосстрах».</text:span></text:p>
      <text:p text:style-name="P13"><text:span text:style-name="T16">В соответствии с Решением Вологодским УФАС России</text:span><text:span text:style-name="T15"> выдано предписание ООО «Росгосстрах»</text:span><text:span text:style-name="T16"> </text:span><text:span text:style-name="T15">об устранении совершенного нарушения антимонопольного законодательства от </text:span><text:span text:style-name="T17">04</text:span><text:span text:style-name="T15">.</text:span><text:span text:style-name="T17">10</text:span><text:span text:style-name="T15">.2013<text:line-break/>(далее — Предписание). Согласно предписанию ООО «Росгосстрах» надлежало прекратить нарушение пункта 3 части 1 статьи 10 Закона о защите конкуренции в пятидневный срок с момента получения Предписания.</text:span></text:p>
      <text:p text:style-name="P11">О выполнении Предписания ООО «Росгосстрах» необходимо было сообщить в <text:span text:style-name="T6">Вологодское</text:span> УФАС России в срок до 15.01.2014.</text:p>
      <text:p text:style-name="P11">Не согласившись с Решением и Предписанием Вологодского УФАС России, ООО «Росгосстрах» обратилось в Арбитражный суд Вологодской области с заявлением о призанании незаконными Решения и Предписания.</text:p>
      <text:p text:style-name="P11">Решением Арбитражного суда Вологодской области от 07.02.2014 по делу<text:line-break/>№ А13-13376/2013 ООО «Росгосстрах» было отказано в удовлетворении заявленных требований.</text:p>
      <text:p text:style-name="P11">Постановлением Четырнадцатого Арбитражного апелляционного суда от 18.06.2014 о делу № А13-13376/2013 решение Арбитражного суда Вологодской области оставлено без изменения.</text:p>
      <text:p text:style-name="P12">Письмом (исх. от 16.06.2014 № 2871) ООО «Росгосстрах», в лице филиала по Вологодской области, уведомило Вологодское УФАС России о выполнении Предписания, путем проведения среди работников ООО «Росгосстрах» профилактической разъяснительной беседы о недопустимости нарушения действующего законодательства.</text:p>
      <text:p text:style-name="P12">Однако, как следует из материалов дела об административном правонарушении № 64АМЗ/14 в Вологодское УФАС России продолжали поступать заявления физических лиц о нарушении ООО «Росгосстрах» антимонопольного законодательства, что послужило основанием для проведения Вологодским УФАС России проверки на предмет исполнения ООО «Росгосстрах» Предписания.</text:p>
      <text:p text:style-name="P12">По результатам проверки, проведенной Вологодским УФАС России, установлено, что Предписание ООО «Росгосстрах» не исполнено, о чем был составлен акт проверки от 18.09.2014 № 281.</text:p>
      <text:p text:style-name="P12">Указанные обстоятельства послужили основанием для возбуждения дела об административном правонарушении № 64АМЗ/14.</text:p>
      <text:p text:style-name="P16"><text:span text:style-name="CharStyle23"><text:span text:style-name="T18">Частью </text:span></text:span><text:span text:style-name="CharStyle23"><text:span text:style-name="T19">2.2. статьи 19.5 КоАП предусмотрена ответственность за невыполнение в установленный срок законного решения, предписания федерального антимонопольного органа, его территориального органа о прекращении злоупотребления хозяйствующим субъектом доминирующим положением на товарном рынке и совершении предусмотренных антимонопольным законодательством Российской Федерации действий, </text:span></text:span><text:soft-page-break/><text:span text:style-name="CharStyle23"><text:span text:style-name="T19">направленных на обеспечение конкуренции.</text:span></text:span></text:p>
      <text:p text:style-name="P12">Постановлением Вологодского УФАС России от 12.11.2014 по делу об административном правонарушении № 64АМЗ/14 ООО «Росгосстрах» было признано виновным в совершении административного правонарушения, ответственность за совершение которого предусмотрена частью 2.2 статьи 19.5 КоАП.</text:p>
      <text:p text:style-name="P12">Как установлено из материалов дела, ООО «Росгосстрах» имело возможность исполнить требования, установленные Предписанием, однако ООО «Росгосстрах» этого не сделало, тем самым виновно совершив административное правонарушение.</text:p>
      <text:p text:style-name="P15"><text:span text:style-name="CharStyle16"><text:span text:style-name="T18">При рассмотрении дела об административном правонарушении <text:s/>учитывался характер совершенного административного правонарушения, обстоятельства смягчающие и отягчающие административную ответственность.</text:span></text:span></text:p>
      <text:p text:style-name="P17"><text:span text:style-name="CharStyle16"><text:span text:style-name="T18">Обстоятельства смягчающие и отягчающие административную ответственность при рассмотрении дела об административном правонарушении выявлены не были.</text:span></text:span></text:p>
      <text:p text:style-name="P17"><text:span text:style-name="CharStyle16"><text:span text:style-name="T19">Довод ООО «Росгосстрах» о том, что Предписание было исполнено является не состоятельным. Издание приказа ООО «Росгосстрах» от 10.06.2014 № 256/2, которым дополнительно регламентирован порядок заключения договоров обязательного страхования гражданской ответственности владельцев транспортных средств, не может рассматриваться как доказательство исполнения ООО «Росгосстрах» Предписания, поскольку не смотря на издание указанного приказа ООО «Росгосстрах» продолжило противоправные действия, что подтверждается материалами дела об административном правонарушении № 64АМЗ/14, в том числе актом проверки, проведенной Вологодским УФАС России.</text:span></text:span></text:p>
      <text:p text:style-name="P18"><text:span text:style-name="CharStyle16"><text:span text:style-name="T2">Таким образом, при рассмотрении Жалобы нарушений <text:s/>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 </text:span></text:span><text:span text:style-name="CharStyle16"><text:span text:style-name="T19">№ 64АМЗ/14</text:span></text:span><text:span text:style-name="CharStyle16"><text:span text:style-name="T2"> и которые могут повлечь отмену принятого постановления, не </text:span></text:span><text:span text:style-name="CharStyle16"><text:span text:style-name="T2">установлено.</text:span></text:span></text:p>
      <text:p text:style-name="P14">На основании изложенного и руководствуясь пунктом 1 части 1 статьи 30.7 КоАП,</text:p>
      <text:p text:style-name="P24"/>
      <text:p text:style-name="P24">РЕШИЛ:</text:p>
      <text:p text:style-name="P25"> </text:p>
      <text:p text:style-name="P25">Постановление Вологодского УФАС России от <text:span text:style-name="CharStyle16"><text:span text:style-name="T4">12.11.2014</text:span></text:span><text:span text:style-name="T7"> </text:span>о наложении штрафа <text:span text:style-name="CharStyle16"><text:span text:style-name="T3">по делу об административном правонарушении</text:span></text:span><text:span text:style-name="CharStyle16"><text:span text:style-name="T5"> </text:span></text:span><text:span text:style-name="CharStyle16"><text:span text:style-name="T19">№ 64АМЗ/14</text:span></text:span> в отношении ООО «Росгосстрах», оставить без изменения, а жалобу ООО «Росгосстрах» без удовлетворения.</text:p>
      <text:p text:style-name="P25">В соответствии с частью 1 статьи 30.9 и статьей 30.3 КоАП решение о рассмотрении жалобы на постановление об административном <text:soft-page-break/>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25"/>
      <text:p text:style-name="P26"> </text:p>
      <text:p text:style-name="P25">                                                                                <text:s text:c="3"/>          <text:s text:c="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62AAB6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CharStyle23" style:family="text" style:parent-style-name="DefaultFontStyle">
      <style:text-properties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962AAB6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3T10:37:34.96</meta:creation-date>
    <dc:date>2015-01-28T16:52:24.18</dc:date>
    <meta:editing-duration>PT59S</meta:editing-duration>
    <meta:editing-cycles>1</meta:editing-cycles>
    <meta:generator>OpenOffice.org/3.4.1$Win32 OpenOffice.org_project/341m1$Build-9593</meta:generator>
    <meta:document-statistic meta:table-count="0" meta:image-count="1" meta:object-count="0" meta:page-count="4" meta:paragraph-count="35" meta:word-count="779" meta:character-count="6577"/>
    <meta:user-defined meta:name="Поле 1"/>
    <meta:user-defined meta:name="Поле 2"/>
    <meta:user-defined meta:name="Поле 3"/>
    <meta:user-defined meta:name="Поле 4"/>
  </office:meta>
</office:document-meta>
</file>