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55B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3.5pt" fo:font-weight="normal" style:font-size-asian="13.5pt" style:font-size-complex="13.5pt"/>
    </style:style>
    <style:style style:name="P14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27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" style:family="text">
      <style:text-properties fo:font-variant="normal" fo:text-transform="none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bold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3f697-0000-470b-a7ab-7cf7485a1ffd" text:name="BossProviderVariable"/>
      </text:user-field-decls>
      <text:p text:style-name="P24"/>
      <text:p text:style-name="P11"/>
      <text:p text:style-name="P13"/>
      <text:p text:style-name="P25"><text:span text:style-name="Strong_20_Emphasis"><text:span text:style-name="T1"/></text:span></text:p>
      <text:p text:style-name="P14"/>
      <text:p text:style-name="P15"/>
      <text:p text:style-name="P15"/>
      <text:p text:style-name="P6">ОПРЕДЕЛЕНИЕ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8">№ <text:span text:style-name="T2">4-00-876/00-04-14</text:span></text:p>
      <text:p text:style-name="P4">  </text:p>
      <text:p text:style-name="P4">«22» января 2015                                     <text:s text:c="3"/>    <text:s text:c="3"/>              <text:s text:c="3"/>                                   Москва</text:p>
      <text:p text:style-name="P4"> </text:p>
      <text:p text:style-name="P16">Я, заместитель начальника Правового управления ФАС России Крюков Алексей Сергеевич, <text:span text:style-name="T8">рассмотрев материалы дела об административном правонарушении </text:span><text:span text:style-name="T5">№ 4-00-876/00-04-14, возбужденного в отношении </text:span><text:span text:style-name="T3">Акционерного общества «Мосводоканал» (адрес: 105005, г. Москва, пер. Плетешковский, 3; ОГРН </text:span><text:span text:style-name="T4">1127747298250</text:span><text:span text:style-name="T3">; ИНН </text:span><text:span text:style-name="T4">7701984274</text:span><text:span text:style-name="T3">; КПП </text:span><text:span text:style-name="T4">770101001</text:span><text:span text:style-name="T3">)</text:span>, <text:span text:style-name="T9">установил <text:s/>необходимость <text:s/>получения <text:s/>дополнительных <text:s/>материалов <text:s/>по делу об административном правонарушении.</text:span></text:p>
      <text:p text:style-name="P17">Руководствуясь статьей 26.10 Кодекса Российской Федерации об административных правонарушениях (далее - КоАП),</text:p>
      <text:p text:style-name="P18"/>
      <text:p text:style-name="P19">ОПРЕДЕЛИЛ:</text:p>
      <text:p text:style-name="P21"/>
      <text:p text:style-name="P23"><text:span text:style-name="T6">Отделению почтовой связи ФГУП «Почта России» надлежит </text:span><text:span text:style-name="T7">в трехдневный срок</text:span><text:span text:style-name="T6"> со дня получения настоящего определения представить в ФАС России информацию о дате и времени получения адресатом почтового отправления (внутрироссийский почтовый идентификатор: 12599381119128).</text:span></text:p>
      <text:p text:style-name="P23"/>
      <text:p text:style-name="P2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2">Непредставление указанных сведений в срок влечет административную ответственность на основании статьи 19.7 КоАП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9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7"/>
                </table:table-cell>
                <table:table-cell office:value-type="string">
                  <text:p text:style-name="P27"/>
                </table:table-cell>
              </table:table-row>
            </table:table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D55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AD55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6:58:15.29</meta:creation-date>
    <dc:date>2015-01-28T16:55:07.86</dc:date>
    <meta:editing-duration>PT33S</meta:editing-duration>
    <meta:editing-cycles>1</meta:editing-cycles>
    <meta:generator>OpenOffice.org/3.4.1$Win32 OpenOffice.org_project/341m1$Build-9593</meta:generator>
    <meta:print-date>2015-01-26T10:13:10.01</meta:print-date>
    <meta:document-statistic meta:table-count="2" meta:image-count="1" meta:object-count="0" meta:page-count="2" meta:paragraph-count="18" meta:word-count="142" meta:character-count="1342"/>
    <meta:user-defined meta:name="Поле 1"/>
    <meta:user-defined meta:name="Поле 2"/>
    <meta:user-defined meta:name="Поле 3"/>
    <meta:user-defined meta:name="Поле 4"/>
  </office:meta>
</office:document-meta>
</file>