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D706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 style:master-page-name="First_20_Page">
      <style:paragraph-properties fo:margin-left="9.502cm" fo:margin-right="0cm" fo:margin-top="0cm" fo:margin-bottom="0cm" fo:text-indent="0cm" style:auto-text-indent="false" style:page-number="auto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541bbb-b059-4bb5-808c-a41b7e8f093d" text:name="BossProviderVariable"/>
      </text:user-field-decls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РЕШЕНИЕ</text:p>
      <text:p text:style-name="P5">по результатам рассмотрения ходатайства</text:p>
      <text:p text:style-name="P3"/>
      <text:p text:style-name="P8"><text:span text:style-name="T1"><text:tab/>В соответствии со статьями 28, 32 Федерального закона от 26.07.2006 <text:s text:c="10"/>№ 135-ФЗ «О защите конкуренции» Федеральная антимонопольная служба рассмотрела ходатайство ООО «ТД «Метафракс» (место нахождения: ул. Советская, д. 67, г. Пермь, 614000; основные виды деятельности – оптовая торговля химическими продуктами) о приобретении доли в уставном капитале ООО «МетаТрейдинг» (место нахождения:</text:span> <text:span text:style-name="T1">ул. Карпинского, д. 83А, г. Пермь, 614022; основные виды деятельности –– оптовая торговля химическими продуктами) в размере 99% и приняла решение об удовлетворении данного ходатайства.</text:span></text:p>
      <text:p text:style-name="P4"/>
      <text:p text:style-name="P3"/>
      <text:p text:style-name="P3"/>
      <text:p text:style-name="P6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CD706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CD706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7:21:14.91</meta:creation-date>
    <dc:date>2015-01-28T17:00:20.56</dc:date>
    <meta:editing-duration>PT4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80" meta:character-count="635"/>
    <meta:user-defined meta:name="Поле 1"/>
    <meta:user-defined meta:name="Поле 2"/>
    <meta:user-defined meta:name="Поле 3"/>
    <meta:user-defined meta:name="Поле 4"/>
  </office:meta>
</office:document-meta>
</file>