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7DAD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8pt" fo:language="ru" fo:country="RU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3.864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12121" style:font-name="Times New Roman" fo:font-size="13pt" fo:letter-spacing="normal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806cm" style:auto-text-indent="false"/>
    </style:style>
    <style:style style:name="P24" style:family="paragraph" style:parent-style-name="Text_20_body">
      <style:paragraph-properties fo:margin-left="8.943cm" fo:margin-right="0cm" fo:margin-top="0.176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left="8.943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ext_20_body">
      <style:paragraph-properties fo:margin-left="8.969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.5pt" style:font-size-asian="12.5pt" style:font-size-complex="12.5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top="0.101cm" fo:margin-bottom="0.109cm"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457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494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3.494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3.494cm" style:auto-text-indent="false"/>
      <style:text-properties style:font-name="Times New Roman" fo:font-size="13pt" fo:language="ru" fo:country="RU" style:font-size-asian="13pt" style:font-size-complex="13pt"/>
    </style:style>
    <style:style style:name="P59" style:family="paragraph" style:parent-style-name="Text_20_body" style:master-page-name="First_20_Page">
      <style:paragraph-properties fo:margin-left="0cm" fo:margin-right="0cm" fo:margin-top="0cm" fo:margin-bottom="0cm" fo:text-indent="8.768cm" style:auto-text-indent="false" style:page-number="auto"/>
      <style:text-properties style:font-name="Times New Roman" fo:font-size="13pt" style:font-size-asian="13pt" style:font-size-complex="13pt"/>
    </style:style>
    <style:style style:name="P60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3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start" style:justify-single-word="false" fo:text-indent="0.023cm" style:auto-text-indent="false">
        <style:tab-stops>
          <style:tab-stop style:position="13.34cm"/>
        </style:tab-stops>
      </style:paragraph-properties>
      <style:text-properties style:font-name="Times New Roman" fo:font-size="10pt" fo:language="ru" fo:country="RU" style:font-size-asian="8pt" style:font-size-complex="8pt"/>
    </style:style>
    <style:style style:name="T1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style:text-underline-style="none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000000" fo:font-size="13pt" fo:letter-spacing="normal" fo:language="en" fo:country="US" fo:font-style="normal" fo:font-weight="normal" fo:background-color="#ffffff" style:font-name-asian="Times New Roman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transparent"/>
    </style:style>
    <style:style style:name="T30" style:family="text">
      <style:text-properties fo:language="ru" fo:country="RU" fo:font-weight="bold" fo:background-color="transparent" style:font-weight-asian="bold" style:font-weight-complex="bold"/>
    </style:style>
    <style:style style:name="T31" style:family="text">
      <style:text-properties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normal" fo:font-weight="normal" style:font-size-asian="10pt" style:language-asian="en" style:country-asian="US" style:font-size-complex="10pt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color="#000000" fo:language="en" fo:country="US" fo:font-style="normal" fo:font-weight="normal" style:font-size-asian="10pt" style:language-asian="en" style:country-asian="US" style:font-size-complex="10pt"/>
    </style:style>
    <style:style style:name="T36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color="#000000" fo:language="en" fo:country="US" fo:font-style="normal" style:text-underline-style="none" fo:background-color="transparent" style:font-style-asian="normal" style:font-style-complex="normal"/>
    </style:style>
    <style:style style:name="T3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fo:color="#000000" fo:language="ru" fo:country="RU" fo:font-style="normal" style:text-underline-style="none" fo:background-color="transparent" style:font-style-asian="normal" style:font-style-complex="normal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font-style="normal" style:text-underline-style="none" fo:background-color="transparent" style:font-style-asian="normal" style:font-style-complex="normal"/>
    </style:style>
    <style:style style:name="T42" style:family="text">
      <style:text-properties fo:color="#000000" style:font-name="Times New Roman" fo:language="ru" fo:country="RU" fo:font-style="normal" style:text-underline-style="none" fo:background-color="transparent" style:font-style-asian="normal" style:font-style-complex="normal"/>
    </style:style>
    <style:style style:name="T43" style:family="text">
      <style:text-properties fo:color="#000000" style:font-name="Times New Roman" fo:language="en" fo:country="US" fo:font-style="normal" style:text-underline-style="none" fo:background-color="transparent" style:font-style-asian="normal" style:font-style-complex="normal"/>
    </style:style>
    <style:style style:name="T44" style:family="text">
      <style:text-properties fo:color="#000000" style:font-name="Times New Roman" fo:font-weight="normal" style:font-weight-asian="normal" style:font-weight-complex="normal"/>
    </style:style>
    <style:style style:name="T4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6" style:family="text">
      <style:text-properties fo:color="#000000" fo:font-style="normal" style:text-underline-style="none" fo:background-color="transparent" style:font-style-asian="normal" style:font-style-complex="normal"/>
    </style:style>
    <style:style style:name="T47" style:family="text">
      <style:text-properties fo:font-style="normal" fo:font-weight="normal" style:language-asian="en" style:country-asian="US"/>
    </style:style>
    <style:style style:name="T48" style:family="text">
      <style:text-properties fo:background-color="#ffffff"/>
    </style:style>
    <style:style style:name="T49" style:family="text">
      <style:text-properties fo:background-color="transparent"/>
    </style:style>
    <style:style style:name="T50" style:family="text">
      <style:text-properties style:font-name="Times New Roman" fo:background-color="transparent"/>
    </style:style>
    <style:style style:name="T51" style:family="text">
      <style:text-properties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30765e-1040-4a59-8951-8da5ddc7bb04" text:name="BossProviderVariable"/>
      </text:user-field-decls>
      <text:p text:style-name="P59"/>
      <text:p text:style-name="P24"/>
      <text:p text:style-name="P30"/>
      <text:p text:style-name="P63"><text:span text:style-name="Emphasis"><text:span text:style-name="T21"/></text:span></text:p>
      <text:p text:style-name="P34"/>
      <text:p text:style-name="P34"/>
      <text:p text:style-name="P34"/>
      <text:p text:style-name="P34"/>
      <text:p text:style-name="P46">О П Р Е Д Е Л Е Н И Е</text:p>
      <text:p text:style-name="P5">об отложении рассмотрения дела № 3-28-65/00-08-14 по признакам нарушения законодательства Российской Федерации о рекламе</text:p>
      <text:p text:style-name="P50"><text:span text:style-name="T28">26 января</text:span> 2015 г.                          <text:s text:c="20"/>                                                      г. Москва</text:p>
      <text:p text:style-name="P51">Комиссия ФАС России по рассмотрению дел по признакам нарушения законодательства о рекламе в составе:</text:p>
      <text:p text:style-name="P52"><text:span text:style-name="T32">&lt;...&gt;</text:span>,</text:p>
      <text:p text:style-name="P53">рассмотрев материалы рассмотрев материалы о распространении рекламы <text:span text:style-name="T45">финансовых услуг компании </text:span><text:span text:style-name="T36">FOREX MMCIS Group</text:span><text:span text:style-name="T47">,</text:span></text:p>
      <text:p text:style-name="P54">в присутствии лиц, участвующих в деле:</text:p>
      <text:p text:style-name="P19"><text:span text:style-name="Emphasis"><text:span text:style-name="T8">ОАО «Телекомпания НТВ» (юридический адрес: Тверской бул., д.9, стр.1., г. Москва, 123104, ОГРН 1027739667218; ИНН 7703191457; КПП 770301001; дата регистрации: 02.12.2002) — </text:span></text:span><text:span text:style-name="Emphasis"><text:span text:style-name="T16">&lt;...&gt;</text:span></text:span><text:span text:style-name="Emphasis"><text:span text:style-name="T8"> (доверенность № 13-2015 от 01.01.2015)</text:span></text:span><text:span text:style-name="Emphasis"><text:span text:style-name="T14">,</text:span></text:span></text:p>
      <text:p text:style-name="P10">УСТАНОВИЛА:</text:p>
      <text:p text:style-name="P35">В ФАС России поступили заявления граждан с претензией к информации о <text:span text:style-name="T49">финансовых услугах компании </text:span><text:span text:style-name="T34">FOREX MMCIS Group</text:span><text:span text:style-name="T49">, распространявшейся </text:span><text:span text:style-name="T29">в программе </text:span><text:span text:style-name="T49">«НТВ утром» в рубрике «Проверено!» 9 июня 2014 года в эфире телеканала НТВ</text:span>. </text:p>
      <text:p text:style-name="P35">Данная программа <text:span text:style-name="T29">представляет собой диалог двух ведущих</text:span>, которые обсуждают вопрос о том, как сберечь и приумножить денежные средства.</text:p>
      <text:p text:style-name="P38">Ведущий 1: «Что же делать со сбережениями? ... Как спасти деньги от обесценивания?»</text:p>
      <text:list xml:id="list5286032248361100475" text:style-name="L1">
        <text:list-header>
          <text:p text:style-name="P60">Ведущий 2: «Лично я вкладываю в валюту».</text:p>
          <text:p text:style-name="P60">Ведущий 1: «Спорное решение. Я уверен есть какие-то более качественные способы защитить свои инвестиции».</text:p>
        </text:list-header>
      </text:list>
      <text:list xml:id="list3433418851027149206" text:style-name="L2">
        <text:list-header>
          <text:p text:style-name="P61">Ведущий 2: «Давай устроим финансовую проверку».</text:p>
        </text:list-header>
      </text:list>
      <text:p text:style-name="P39"><text:span text:style-name="T36">Далее ведущи</text:span><text:span text:style-name="T38">е</text:span><text:span text:style-name="T36"> </text:span><text:span text:style-name="T38">приводят </text:span><text:span text:style-name="T36">статистик</text:span><text:span text:style-name="T38">у о том,</text:span><text:span text:style-name="T36"> где хранят деньги граждане (</text:span><text:span text:style-name="T38">дома</text:span><text:span text:style-name="T36">, в банке и пр.) </text:span><text:span text:style-name="T38">и</text:span><text:span text:style-name="T36"> сообща</text:span><text:span text:style-name="T38">ют</text:span><text:span text:style-name="T36">: «Не все знаю</text:span><text:span text:style-name="T38">т</text:span><text:span text:style-name="T36"> о современных способах вложения денег, например, на финансовом рынке с помощью FOREX MMCIS Group».</text:span></text:p>
      <text:p text:style-name="P39"><text:span text:style-name="T38">Следующая часть программы представляет собой сюжет, отснятый <text:s/>в консультационном центре компании </text:span><text:span text:style-name="T36">FOREX MMCIS Group </text:span><text:span text:style-name="T38">и посвященный компании </text:span><text:span text:style-name="T36">FOREX MMCIS Group.</text:span></text:p>
      <text:p text:style-name="P35">По ходу сюжета ведущий беседует с представителем компании <text:span text:style-name="T34">FOREX MMCIS Group, </text:span><text:span text:style-name="T29">который рассказывает о том, что необходимо предпринять, чтобы стать </text:span><text:soft-page-break/><text:span text:style-name="T29">клиентом </text:span><text:span text:style-name="T34">FOREX MMCIS Group</text:span><text:span text:style-name="T29">, и куда лучше инвестировать (в программу </text:span><text:span text:style-name="T34">Index Top-20</text:span><text:span text:style-name="T29">).</text:span></text:p>
      <text:p text:style-name="P35">Ведущий: «Когда же мне ждать первую прибыль?»</text:p>
      <text:p text:style-name="P35">Представитель компании <text:span text:style-name="T34">FOREX MMCIS Group: «П</text:span>рибыль первую вы можете получить 10 числа следующего месяца за отчетным в зависимости от того, как торгуют трейдеры», </text:p>
      <text:p text:style-name="P35">Ведущий: «По идее первая прибыль появится уже через месяц». </text:p>
      <text:p text:style-name="P35">Далее сюжет программы повествует о финансовом эксперименте, который затеяли ведущие программы и который заключается в размещении денежных средств на 2 месяца двумя различными вариантами.</text:p>
      <text:p text:style-name="P35">1 вариант: инвестирование денежных средств в <text:span text:style-name="T29">программу </text:span><text:span text:style-name="T34">Index Top-20</text:span> компании <text:span text:style-name="T34">FOREX MMCIS Group.</text:span></text:p>
      <text:p text:style-name="P35">2 вариант: совершение операций по обмену валюты с целью получения дохода от разницы курса валют.</text:p>
      <text:p text:style-name="P35">Ведущий рассуждает<text:span text:style-name="T29">: </text:span>«За 2 месяца в виду политических и экономических изменений курс валют то падал, то поднимался, а значит шанс получить какой-то доход от разницы курса не велик, торговать на валютном рынке выгодно только профессионалам... Если вы хотите получать доход от финансовых вложений то лучше обратиться к финансовой компании...»</text:p>
      <text:p text:style-name="P35">Далее ведущие рассказывают о результатах эксперимента.</text:p>
      <text:p text:style-name="P35"><text:span text:style-name="T29">Инвестирование 400 долларов в <text:s/>программу </text:span><text:span text:style-name="T34">Index Top-20 компании FOREX MMCIS Group </text:span><text:span text:style-name="T29">позволило получить доход: </text:span>«В 1 месяц инвестирования доходность программы составила 8%, и я заработал примерно 26 долларов, около 5 долларов составила комиссия компании. Я не стал снимать деньги, а инвестировал их на следующий месяц, таким образом на моем счете стало уже 426 долларов, во 2 месяц доходность оказалась еще выше и с этой суммы я заработал еще 44 доллара за вычетом комиссии... <text:span text:style-name="T30">Итого за 2 месяца около 70 долларов пассивного дохода, это почти 17% прибыли, что превышает инфляцию, </text:span><text:span text:style-name="T31">а значит вот так действительно можно защитить свои сбережения».</text:span></text:p>
      <text:p text:style-name="P36">Обменные операции валют (200 долларов и 200 евро) дохода не принесли: «Ну я такими показателями похвастаться не могу. Моя сумма не выросла, главное, что этих денег не потерял, ведь курс то рос, то падал».</text:p>
      <text:p text:style-name="P40">Согласно пункту 1 статьи 3 Федерального закона «О рекламе» реклама - 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36">Данный сюжет в рубрике «Проверено!» в программе «НТВ утром» от 9 июня 2014 года направлен на привлечение внимания к финансовым услугам <text:span text:style-name="T32">компании FOREX MMCIS Group </text:span>на валютном рынке, на формирование или поддержание интереса к данным услугам и продвижению их на рынке.</text:p>
      <text:p text:style-name="P36">Следовательно, представленная в данной программе информация, отвечает законодательным признакам рекламы и является рекламой финансовых услуг <text:span text:style-name="T32">компании FOREX MMCIS Group</text:span>.</text:p>
      <text:p text:style-name="P35"><text:span text:style-name="T29">В данной рекламе сравниваются два варианта финансовых вложений, </text:span><text:soft-page-break/><text:span text:style-name="T29">приводится конкретный размер доходности от вложения в программу </text:span><text:span text:style-name="T34">Index Top-20 </text:span><text:span text:style-name="T29">компании </text:span><text:span text:style-name="T34">FOREX MMCIS Group</text:span><text:span text:style-name="T29"> и гарантируется защита сбережений. </text:span></text:p>
      <text:p text:style-name="P35"><text:span text:style-name="T29">Таким образом, из рекламы следует, что положительные финансовые результаты инвестирования в программу </text:span><text:span text:style-name="T34">Index Top-20 </text:span><text:span text:style-name="T29">компании </text:span><text:span text:style-name="T34">FOREX MMCIS Group </text:span><text:span text:style-name="T29">гарантируются, и инвесторы получат в будущем определенную доходность.</text:span></text:p>
      <text:p text:style-name="P37">Согласно пункту 1 части 2 статьи 28 Федерального закона «О рекламе» реклама банковских, страховых и иных финансовых услуг не должна содержать гарантии или обещания в будущем эффективности деятельности (доходности вложений), в том числе основанные на реальных показателях в прошлом, если такая эффективность деятельности (доходность вложений) не может быть определена на момент заключения соответствующего договора.</text:p>
      <text:p text:style-name="P17">Таким образом, в рекламе <text:span text:style-name="T45">финансовых услуг компании </text:span><text:span text:style-name="T36">FOREX MMCIS Group</text:span><text:span text:style-name="T45">, распространявшейся в эфире телеканала НТВ 9 июня 2014 года в программе «НТВ утром» в рубрике «Проверено!», </text:span>усматриваются признаки нарушения <text:span text:style-name="T45">пункта 1 части 2 статьи 28 Федерального закона «О рекламе».</text:span></text:p>
      <text:p text:style-name="P17">В соот<text:span text:style-name="T49">ветствии с частью 6 статьи 38 Федерального закона «О рекламе» рекламодатель несет ответственность за нарушение требований, установленных статьей 28 Федерального закона «О рекламе».</text:span></text:p>
      <text:p text:style-name="P17"><text:span text:style-name="T49">Содержание рекламного сюжета о финансовых услугах </text:span><text:span text:style-name="T45">компании </text:span><text:span text:style-name="T36">FOREX MMCIS Group </text:span><text:span text:style-name="T38">определила ОАО «Телекомпания НТВ» совместно с MMCIS inc. COMPANY, следовательно, данные лица являются рекламодателями рекламы финансовых услуг компании </text:span><text:span text:style-name="T36">FOREX MMCIS Group</text:span><text:span text:style-name="T38">.</text:span></text:p>
      <text:p text:style-name="P18"><text:span text:style-name="T49">Указанный рекламный сюжет выходил в эфире телеканала НТВ, следовательно, </text:span><text:span text:style-name="T46">ОАО «Телекомпания НТВ» </text:span><text:span text:style-name="T39">является рекламораспространителем рекламы финансовых </text:span><text:span text:style-name="T39">услуг компании </text:span><text:span text:style-name="T37">FOREX MMCIS Group</text:span><text:span text:style-name="T39">.</text:span></text:p>
      <text:p text:style-name="P16"/>
      <text:p text:style-name="P44"><text:span text:style-name="T51">Согласно информации, представленной </text:span><text:span text:style-name="Emphasis"><text:span text:style-name="T19">ОАО «Телекомпания НТВ», производителем программы «НТВ утром» является ООО «Новая компания ТВ Плюс» согласно договору № 22/2-13 от 31 января 2013 года.</text:span></text:span></text:p>
      <text:p text:style-name="P17"><text:span text:style-name="Emphasis"><text:span text:style-name="T3">ОАО «Телекомпания НТВ» заявило ходатайство о привлечении ООО «Новая компания ТВ Плюс» к участию в деле.</text:span></text:span></text:p>
      <text:p text:style-name="P44"><text:span text:style-name="Emphasis"><text:span text:style-name="T19">Договоров с компанией MMCIS inc. COMPANY</text:span></text:span><text:span text:style-name="Emphasis"><text:span text:style-name="T23"> </text:span></text:span><text:span text:style-name="Emphasis"><text:span text:style-name="T19">на производство и распространение финансовых услуг в программе «НТВ утром» ОАО «Телекомпания НТВ»</text:span></text:span><text:span text:style-name="Emphasis"><text:span text:style-name="T23"> </text:span></text:span><text:span text:style-name="Emphasis"><text:span text:style-name="T19">не заключала, а также не определяла содержание сюжета программы «НТВ утром» рубрика «Проверено».</text:span></text:span></text:p>
      <text:p text:style-name="P45"><text:span text:style-name="Emphasis"><text:span text:style-name="T9">Сюжет программы «НТВ утром», в том числе рубрики «Проверено» выпуск от 09 июня 2014 года разработала ООО «Новая компания ТВ Плюс» (юридический адрес: пр. Маршала Жукова, д. 2, офис 25, г. Москва, 123308, ОРГН 1097746771440 , ИНН 7701858833, КПП 773401001, дата регистрации: 03.12.2009). </text:span></text:span></text:p>
      <text:p text:style-name="P45"><text:span text:style-name="Emphasis"><text:span text:style-name="T9">Следовательно, рекламодателем и рекламопроизводителем указанного рекламного сюжета о финансовых услугах компании </text:span></text:span><text:span text:style-name="Emphasis"><text:span text:style-name="T15">FOREX MMCIS Group </text:span></text:span><text:span text:style-name="Emphasis"><text:span text:style-name="T9">является ООО «Новая компания ТВ Плюс».</text:span></text:span></text:p>
      <text:p text:style-name="P15"><text:span text:style-name="Emphasis"><text:span text:style-name="T26">Учитывая изложенное, ходатайство </text:span></text:span><text:span text:style-name="Emphasis"><text:span text:style-name="T4">ОАО «Телекомпания НТВ» подлежит удовлетворению, и соответственно необходимо осуществить замену лиц, участвующих в деле.</text:span></text:span></text:p>
      <text:p text:style-name="P21"><text:soft-page-break/></text:p>
      <text:p text:style-name="P12">На основании пункта 1 части 2 статьи 28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2"/>
      <text:p text:style-name="P48">ОПРЕДЕЛИЛА:</text:p>
      <text:list xml:id="list3890992834456687603" text:style-name="L3">
        <text:list-item>
          <text:p text:style-name="P62">Рассмотрение дела <text:span text:style-name="T40">№ </text:span><text:span text:style-name="T5">3-28-65/00-08-14</text:span><text:span text:style-name="T40"> </text:span>отложить.</text:p>
        </text:list-item>
      </text:list>
      <text:p text:style-name="P13"/>
      <text:p text:style-name="P13">2. <text:tab/><text:span text:style-name="T5">Произвести замену лиц, участвующих в деле № </text:span><text:span text:style-name="T5">3-28-65/00-08-14 </text:span><text:span text:style-name="T5">:</text:span></text:p>
      <text:p text:style-name="P22">признать лицом, в действиях которого содержатся признаки нарушения законодательства о рекламе:</text:p>
      <text:p text:style-name="P11"><text:span text:style-name="Emphasis"><text:span text:style-name="T11">рекламодателя и рекламопроизводителя - </text:span></text:span><text:span text:style-name="Emphasis"><text:span text:style-name="T9">ООО «Новая компания ТВ Плюс» (юридический адрес: пр. Маршала Жукова, д. 2, офис 25, г. Москва, 123308, ОРГН 1097746771440 , ИНН 7701858833, КПП 773401001, дата регистрации: 03.12.2009)</text:span></text:span></text:p>
      <text:p text:style-name="P11"><text:span text:style-name="T12">3. Назначить дело № 3-28-65/00-08-13 к рассмотрению на 09 февраля 2015 года в 15 часов 00 минут </text:span><text:span text:style-name="apple-style-span"><text:span text:style-name="T24">по адресу: </text:span></text:span><text:span text:style-name="apple-style-span"><text:span text:style-name="T27">г. Москва, Пыжевский пер., д. 6, зал заседаний № 1 (2-й этаж), т. 8(499) 755-23-23 (вн. 088-674)</text:span></text:span><text:span text:style-name="apple-style-span"><text:span text:style-name="T25">.</text:span></text:span></text:p>
      <text:p text:style-name="P23"><text:span text:style-name="T17"><text:tab/>4. <text:tab/></text:span><text:span text:style-name="Emphasis"><text:span text:style-name="T9">ООО «Новая компания ТВ Плюс» </text:span></text:span><text:span text:style-name="T17"><text:s/>представить в ФАС России в срок до 7 февраля <text:s/>2014 года следующие копии документов:</text:span></text:p>
      <text:p text:style-name="P43">копии договоров, платежных поручений и иных финансовых документов, на основании которых <text:span text:style-name="T48">распространялась реклама </text:span><text:span text:style-name="T50">финансовых услуг </text:span><text:span text:style-name="T41">компании </text:span><text:span text:style-name="T43">FOREX MMCIS Group, </text:span><text:span text:style-name="T42">распространявшаяся в программе «НТВ утром» в рубрике </text:span><text:span text:style-name="T42">«Проверено!» 9 июня 2014 г. в эфире НТВ</text:span><text:span text:style-name="T48">;</text:span></text:p>
      <text:p text:style-name="P43">копии договоров, платежных поручений и иных финансовых документов, на основании которых<text:span text:style-name="T50"> производилась</text:span><text:span text:style-name="T48"> реклама </text:span><text:span text:style-name="T50">финансовых услуг </text:span><text:span text:style-name="T41">компании </text:span><text:span text:style-name="T43">FOREX MMCIS Group, </text:span><text:span text:style-name="T42">распространявшаяся в программе «НТВ утром» в рубрике «Проверено!» 9 июня 2014 г. в эфире НТВ</text:span>;</text:p>
      <text:p text:style-name="P43">копии (образцы, макеты, записи на <text:span text:style-name="T32">CD</text:span>-дисках и пр.) указанной рекламы <text:span text:style-name="T50">финансовых услуг </text:span><text:span text:style-name="T41">компании </text:span><text:span text:style-name="T43">FOREX MMCIS Group</text:span>;</text:p>
      <text:p text:style-name="P41">письменные объяснения (с приложением доказательств) по существу предъявляемых претензий и обстоятельствам распространения рекламы.</text:p>
      <text:p text:style-name="P42"><text:span text:style-name="apple-style-span"><text:span text:style-name="T22">Все документы должны быть заверены подписью руководителя и печатью </text:span></text:span><text:span text:style-name="Emphasis"><text:span text:style-name="T2">ООО «Новая компания ТВ Плюс»</text:span></text:span><text:span text:style-name="apple-style-span"><text:span text:style-name="T20">.</text:span></text:span></text:p>
      <text:p text:style-name="P14"><text:span text:style-name="apple-style-span"><text:span text:style-name="T18"/></text:span></text:p>
      <text:p text:style-name="P20"><text:span text:style-name="T52">Явка представителей </text:span><text:span text:style-name="Emphasis"><text:span text:style-name="T7">ООО </text:span></text:span><text:span text:style-name="Emphasis"><text:span text:style-name="T4">«</text:span></text:span><text:span text:style-name="Emphasis"><text:span text:style-name="T7">Новая</text:span></text:span><text:span text:style-name="Emphasis"><text:span text:style-name="T4"> компания ТВ Плюс»</text:span></text:span><text:span text:style-name="apple-style-span"><text:span text:style-name="T10">, ОАО «Телекомпания НТВ»</text:span></text:span><text:span text:style-name="apple-style-span"><text:span text:style-name="T13"> </text:span></text:span><text:span text:style-name="T52">в действиях,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- с подлинной доверенностью на представление интересов по делу </text:span><text:span text:style-name="T44">№</text:span><text:span text:style-name="T6">3-28-65/00-08-14)</text:span><text:span text:style-name="T52">.</text:span></text:p>
      <text:p text:style-name="P4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9"/>
      <text:p text:style-name="P66"><text:soft-page-break/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7DA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607DAD19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607DAD1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6:51:05.88</meta:creation-date>
    <dc:date>2015-01-28T17:21:56.77</dc:date>
    <meta:editing-duration>PT9M53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5" meta:paragraph-count="64" meta:word-count="1378" meta:character-count="9951"/>
    <meta:user-defined meta:name="Поле 1"/>
    <meta:user-defined meta:name="Поле 2"/>
    <meta:user-defined meta:name="Поле 3"/>
    <meta:user-defined meta:name="Поле 4"/>
  </office:meta>
</office:document-meta>
</file>