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F94E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33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2" style:family="paragraph" style:parent-style-name="ConsNonformat">
      <style:paragraph-properties fo:margin-left="0cm" fo:margin-right="0cm" fo:text-align="justify" style:justify-single-word="false" fo:orphans="2" fo:widows="2" fo:text-indent="1.307cm" style:auto-text-indent="false"/>
      <style:text-properties style:font-name="Times New Roman" fo:font-size="11pt" style:font-size-asian="11pt" style:font-name-complex="Times New Roman2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20" style:family="paragraph" style:parent-style-name="Text_20_body">
      <style:paragraph-properties fo:text-align="center" style:justify-single-word="false"/>
      <style:text-properties fo:font-size="15pt" fo:font-weight="bold" style:font-size-asian="15pt" style:font-size-complex="15pt"/>
    </style:style>
    <style:style style:name="P21" style:family="paragraph" style:parent-style-name="Text_20_body">
      <style:paragraph-properties fo:margin-left="8.7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751cm" fo:margin-right="0cm" fo:margin-top="0.176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5pt" style:font-size-asian="15pt" style:font-size-complex="15pt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Знак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/>
    </style:style>
    <style:style style:name="P28" style:family="paragraph" style:parent-style-name="ConsNonformat">
      <style:paragraph-properties fo:margin-left="0cm" fo:margin-right="0cm" fo:text-align="justify" style:justify-single-word="false" fo:orphans="2" fo:widows="2" fo:text-indent="1.402cm" style:auto-text-indent="false"/>
    </style:style>
    <style:style style:name="P29" style:family="paragraph" style:parent-style-name="Normal_20__28_Web_29_">
      <style:paragraph-properties fo:margin-left="0cm" fo:margin-right="0cm" fo:margin-top="0.049cm" fo:margin-bottom="0cm" fo:text-align="justify" style:justify-single-word="false" fo:text-indent="1.21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8.751cm" fo:margin-right="0cm" fo:margin-top="0.176cm" fo:margin-bottom="0cm" fo:text-indent="0cm" style:auto-text-indent="false" style:page-number="auto"/>
      <style:text-properties style:font-name="Times New Roman CYR" fo:font-size="14pt" style:font-size-asian="14pt" style:font-size-complex="14pt"/>
    </style:style>
    <style:style style:name="P32" style:family="paragraph" style:parent-style-name="Text_20_body">
      <style:paragraph-properties fo:margin-left="8.7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212cm" style:auto-text-indent="false"/>
      <style:text-properties style:font-name="Times New Roman CYR1" fo:font-size="14pt" fo:language="ru" fo:country="RU" fo:font-weight="normal" style:font-size-asian="14pt" style:font-weight-asian="normal" style:font-name-complex="Times New Roman CYR2" style:font-size-complex="14pt" style:font-weight-complex="normal"/>
    </style:style>
    <style:style style:name="P35" style:family="paragraph" style:parent-style-name="ConsNonformat">
      <style:paragraph-properties fo:margin-left="0cm" fo:margin-right="0cm" fo:text-align="justify" style:justify-single-word="false" fo:orphans="2" fo:widows="2" fo:text-indent="1.307cm" style:auto-text-indent="false"/>
      <style:text-properties style:font-name="Times New Roman CYR1" fo:font-size="14pt" fo:language="ru" fo:country="RU" fo:font-weight="normal" style:font-size-asian="14pt" style:font-weight-asian="normal" style:font-name-complex="Times New Roman CYR2" style:font-size-complex="11pt" style:font-weight-complex="normal"/>
    </style:style>
    <style:style style:name="T1" style:family="text">
      <style:text-properties style:font-name="Times New Roman CYR"/>
    </style:style>
    <style:style style:name="T2" style:family="text">
      <style:text-properties fo:background-color="#ffffff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name="Times New Roman CYR1" fo:font-size="14pt" style:font-size-asian="14pt" style:font-name-complex="Times New Roman CYR2" style:font-size-complex="14pt"/>
    </style:style>
    <style:style style:name="T12" style:family="text">
      <style:text-properties style:font-name="Times New Roman CYR1" style:font-name-complex="Times New Roman CYR2"/>
    </style:style>
    <style:style style:name="T13" style:family="text">
      <style:text-properties style:font-name="Times New Roman CYR1" style:font-name-asian="Calibri" style:font-name-complex="Times New Roman CYR2"/>
    </style:style>
    <style:style style:name="T14" style:family="text">
      <style:text-properties style:font-name="Times New Roman CYR1" fo:language="ru" fo:country="RU" style:font-name-complex="Times New Roman CYR2"/>
    </style:style>
    <style:style style:name="T15" style:family="text">
      <style:text-properties style:font-name="Times New Roman CYR1" fo:language="ru" fo:country="RU" fo:font-weight="normal" style:font-weight-asian="normal" style:font-name-complex="Times New Roman CYR2" style:font-weight-complex="normal"/>
    </style:style>
    <style:style style:name="T16" style:family="text">
      <style:text-properties style:font-name="Times New Roman CYR1" fo:font-weight="normal" style:font-weight-asian="normal" style:font-name-complex="Times New Roman CYR2" style:font-weight-complex="normal"/>
    </style:style>
    <style:style style:name="T17" style:family="text">
      <style:text-properties fo:color="#0000ff" fo:font-size="14pt" style:text-underline-style="none" style:font-size-asian="14pt" style:font-size-complex="14pt"/>
    </style:style>
    <style:style style:name="T18" style:family="text">
      <style:text-properties style:font-name-asian="Calibri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7419c1-05d0-4a31-821e-13b7d3d71830" text:name="BossProviderVariable"/>
      </text:user-field-decls>
      <text:p text:style-name="P31"/>
      <text:p text:style-name="P21"/>
      <text:p text:style-name="P22"/>
      <text:p text:style-name="P22"/>
      <text:p text:style-name="P22"/>
      <text:p text:style-name="P14"/>
      <text:p text:style-name="P14"/>
      <text:p text:style-name="P22"/>
      <text:p text:style-name="P15">РЕШЕНИЕ № <text:span text:style-name="T2">223ФЗ-10/15</text:span></text:p>
      <text:p text:style-name="P17"><text:span text:style-name="T3">по результатам рассмотрения жалобы</text:span><text:span text:style-name="T4"> ЗАО «Водоканалстрой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/>
      <text:p text:style-name="P19"/>
      <text:p text:style-name="P18"/>
      <text:p text:style-name="P18">23.01.2015                                                                                                  <text:s text:c="8"/>Москва</text:p>
      <text:p text:style-name="P23"/>
      <text:p text:style-name="P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7"><text:span text:style-name="T21">&lt;...&gt;</text:span> (далее – Комиссия ФАС России),</text:p>
      <text:p text:style-name="P24">при участии представителей:</text:p>
      <text:p text:style-name="P23">ОАО «Особые экономические зоны Иннополис»: <text:span text:style-name="T20">&lt;...&gt;</text:span> - доверенность от 25.12.2014 № 50, <text:span text:style-name="T20">&lt;...&gt;</text:span> - доверенность от 25.12.2014 № 51, <text:span text:style-name="T20">&lt;...&gt;</text:span> - доверенность от 20.01.2015<text:line-break/>№ 13, , </text:p>
      <text:p text:style-name="P23">ЗАО «Водоканалстрой»: <text:span text:style-name="T20">&lt;...&gt;</text:span> - доверенность от 20.10.2014 № б/н,</text:p>
      <text:p text:style-name="P25"><text:s text:c="2"/></text:p>
      <text:p text:style-name="P26"><text:span text:style-name="T7">рассмотрев жалобу </text:span><text:span text:style-name="T11">ЗАО «Водоканалстрой» от 14.01.2015 № 29 на действия </text:span><text:soft-page-break/><text:span text:style-name="T11">заказчика ОАО «Особая экономическая зона «Иннополис» при проведении открытого конкурса на право заключения договора на выполнение строительно-монтажных работ по объекту «Сети и сооружения водоснабжения и водоотведения» Особой экономической зоны «Иннополис» на территории Верхнеуслонского муниципального района Республики Татарстан (№029-К) (извещение № 31401769555),</text:span></text:p>
      <text:p text:style-name="P8"/>
      <text:p text:style-name="P20">У С Т А Н О В И Л А:</text:p>
      <text:p text:style-name="P20"/>
      <text:p text:style-name="P29">В ФАС России поступила жалоба <text:span text:style-name="T12">ЗАО «Водоканалстрой»</text:span> (далее – Заявитель) <text:span text:style-name="T9">(вх. №2709-ЭП/15 от</text:span> 15<text:span text:style-name="T9">.01.2015) </text:span><text:span text:style-name="T12">на действия заказчика</text:span><text:span text:style-name="T14"><text:line-break/>ОАО «Особая экономическая зона «Иннополис» </text:span>(далее – Заказчик)<text:span text:style-name="T9">, </text:span><text:span text:style-name="T14">при проведении открытого конкурса на право заключения договора на выполнение строительно-монтажных работ по объекту «Сети и сооружения водоснабжения и водоотведения» Особой экономической зоны «Иннополис» на территории Верхнеуслонского муниципального района Республики Татарстан (№029-К) (извещение № 31401769555)</text:span><text:span text:style-name="T12"> </text:span>в соответствии со статьей 18.1 Федерального закона от 26.07.2006 № 135-ФЗ «О защите конкуренции» <text:span text:style-name="T9"><text:s/></text:span><text:span text:style-name="T14">(далее – Конкурс).</text:span></text:p>
      <text:p text:style-name="P5">Из Жалобы следует, что Заказчик нарушил права и законные интересы <text:s/>Заявителя, в части неисполнения Предписания ФАС России от 26.12.2014<text:line-break/>№ 223ФЗ-163/14.</text:p>
      <text:p text:style-name="P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<text:span text:style-name="T7">Согласно части 10 статьи 3 Закона о закупках обжалование участниками закупки действий (бездействия) заказчика, оператора электронной площадки, при закупке товаров, работ, услуг в указанных в части 10 статьи 3 Закона о закупках случаях осуществляется в антимонопольный орган в</text:span><text:span text:style-name="T8"> </text:span><text:a xlink:type="simple" xlink:href="consultantplus://offline/ref=4C577E8116536B93A1898A4E2BAB1C0F1972A141E91B69906E7AEFEB23DBD5C0830E4AD2F97F8A44cDp5P"><text:span text:style-name="T17">порядке</text:span></text:a><text:span text:style-name="T8">,</text:span><text:span text:style-name="T7"> установленном антимонопольным органом.</text:span></text:p>
      <text:p text:style-name="P5">В соответствии с частью 1 статьи 18.1 Закона о защите конкуренции, жалобы на действия (бездействие) заказчика, оператора электронной площадки,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5"><text:span text:style-name="T5">Частью 24</text:span> статьи 18.1 Закона о защите конкуренции установлено, что з<text:span text:style-name="T5">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действия (бездействие) организатора торгов, оператора электронной </text:span><text:soft-page-break/><text:span text:style-name="T5">площадки, конкурсной или аукционной комиссии в порядке, установленном </text:span>статьей 18.1 Закона о защите конкуренции.</text:p>
      <text:p text:style-name="P5">До <text:span text:style-name="T5">принятия решения по существу Жалобы Заявитель Жалобу отозвал </text:span><text:span text:style-name="T6">(письмо </text:span><text:span text:style-name="T2">ЗАО «Водоканалстрой» <text:s/>от 23.01.2015 №183).</text:span></text:p>
      <text:p text:style-name="P5">Таким образом, у Комиссии ФАС России отсутствуют правовые основания для рассмотрения жалобы <text:span text:style-name="T12">ЗАО «Водоканалстрой» от 14.01.2015<text:line-break/>№ 29 на действия заказчика ОАО «Особая экономическая зона «Иннополис» при проведении открытого конкурса на право заключения договора на выполнение строительно-монтажных работ по объекту «Сети и сооружения водоснабжения и водоотведения» Особой экономической зоны «Иннополис» на территории Верхнеуслонского муниципального района Республики Татарстан (№029-К) (извещение № 31401769555) </text:span><text:span text:style-name="T18">в порядке, установленном статьей 18.1 Закона о защите конкуренции, <text:s/></text:span>жалобы <text:s/>по существу.</text:p>
      <text:p text:style-name="P9">На основании вышеизложенного и в соответствии с положениями статьи 18.1 Закона о защите конкуренции Комиссия ФАС России</text:p>
      <text:p text:style-name="P4"/>
      <text:p text:style-name="P4"/>
      <text:p text:style-name="P27">РЕШИЛА:</text:p>
      <text:p text:style-name="P27"/>
      <text:p text:style-name="P10">Рассмотрение жалобы <text:span text:style-name="T16">ЗАО «Водоканалстрой» </text:span><text:span text:style-name="T10">(вх. №2709-ЭП/15 от</text:span><text:span text:style-name="T19"> 15</text:span><text:span text:style-name="T10">.01.2015) </text:span><text:span text:style-name="T16">на действия заказчика </text:span><text:span text:style-name="T15">ОАО «Особая экономическая зона «Иннополис»</text:span><text:span text:style-name="T10"> </text:span><text:span text:style-name="T15">при проведении открытого конкурса на право заключения </text:span><text:span text:style-name="T15">договора на выполнение строительно-монтажных работ по объекту «Сети и сооружения водоснабжения и водоотведения» Особой экономической зоны «Иннополис» на территории Верхнеуслонского муниципального района Республики Татарстан (№029-К) (извещение № 31401769555)</text:span><text:span text:style-name="T12"> </text:span>прекратить в связи с отсутствием у Комиссии ФАС России правовых оснований для рассмотрения жалобы в соответствии со статьей <text:span text:style-name="T13">18.1 Закона о защите конкуренции</text:span>.</text:p>
      <text:p text:style-name="P11">Решение может быть обжаловано в арбитражный суд в течение трех месяцев со дня его вынесения.</text:p>
      <text:p text:style-name="P11"/>
      <text:p text:style-name="P13"/>
      <text:p text:style-name="P13"/>
      <text:p text:style-name="P28"/>
      <text:p text:style-name="P12"/>
      <text:p text:style-name="P35"/>
      <text:p text:style-name="P34"/>
      <text:p text:style-name="P23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draw:fill-image draw:name="FasSpd" xlink:href="Pictures/10000201000000780000001AEBF94E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fo:font-size="12pt" fo:language="en" fo:country="US" style:font-size-asian="12pt"/>
    </style:style>
    <style:style style:name="ConsNonformat" style:family="paragraph" style:default-outline-level="">
      <style:paragraph-properties fo:margin="100%"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BF94E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6:28:52.65</meta:creation-date>
    <dc:date>2015-01-28T17:26:46.24</dc:date>
    <meta:editing-duration>PT2M30S</meta:editing-duration>
    <meta:editing-cycles>1</meta:editing-cycles>
    <meta:generator>OpenOffice.org/3.4.1$Win32 OpenOffice.org_project/341m1$Build-9593</meta:generator>
    <meta:print-date>2015-01-28T11:30:55.72</meta:print-date>
    <meta:document-statistic meta:table-count="0" meta:image-count="1" meta:object-count="0" meta:page-count="4" meta:paragraph-count="26" meta:word-count="695" meta:character-count="5366"/>
    <meta:user-defined meta:name="Поле 1"/>
    <meta:user-defined meta:name="Поле 2"/>
    <meta:user-defined meta:name="Поле 3"/>
    <meta:user-defined meta:name="Поле 4"/>
  </office:meta>
</office:document-meta>
</file>