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DAF7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3cea5-5a9d-4b4a-959b-b7eafdb720e8" text:name="BossProviderVariable"/>
      </text:user-field-decls>
      <text:p text:style-name="P19"/>
      <text:p text:style-name="P13"/>
      <text:p text:style-name="P13"><text:tab/><text:tab/><text:tab/><text:tab/><text:tab/><text:tab/><text:tab/></text:p>
      <text:p text:style-name="P12"> </text:p>
      <text:p text:style-name="P5"> </text:p>
      <text:p text:style-name="P5"> </text:p>
      <text:p text:style-name="P18">Р Е Ш Е Н И Е</text:p>
      <text:p text:style-name="P14">по жалобе на постановление от 10.10.2014 № 01/23744 об административном правонарушении</text:p>
      <text:p text:style-name="P12"> </text:p>
      <text:p text:style-name="P15">«26» января 2015 г.<text:tab/><text:tab/><text:tab/><text:tab/><text:tab/><text:tab/><text:tab/><text:tab/><text:tab/>г. Москва</text:p>
      <text:p text:style-name="P12"> </text:p>
      <text:p text:style-name="P12"> </text:p>
      <text:p text:style-name="P6">Я, заместитель руководителя ФАС России Кашеваров А.Б., рассмотрев материалы жалобы на постановление от 10.10.2014 № 01/23744 об административном правонарушении, вынесенное заместителем руководителя Санкт-Петербургского УФАС России Яковлевым П.В. по делу № Ш01-394/14 об административном правонарушении в отношении ООО «АкваЛайф»,</text:p>
      <text:p text:style-name="P12"> </text:p>
      <text:p text:style-name="P16">У С Т А Н О В И Л:</text:p>
      <text:p text:style-name="P12"> </text:p>
      <text:p text:style-name="P6">В ФАС России поступила жалоба ООО «АкваЛайф» (вх. № 105858/14 от 19.11.2014) на постановление от 10.10.2014 № 01/23744 об административном правонарушении, вынесенное заместителем руководителя Санкт-Петербургского УФАС России Яковлевым П.В. по делу № Ш01-394/14 об административном правонарушении.</text:p>
      <text:p text:style-name="P6">В указанной жалобе ООО «АкваЛайф» просит отменить постановление от 10.10.2014 № 01/23744 по делу № Ш01-394/14 об административном правонарушении и привлечь ООО «Объединенные пивоварни «Хейнекен» к ответственности на основании части 1 статьи 14.33 Кодекса Российской Федерации об административных правонарушениях (далее – КоАП РФ).</text:p>
      <text:p text:style-name="P9">По результатам рассмотрения жалобы установлено следующее.</text:p>
      <text:p text:style-name="P11"><text:span text:style-name="T1">ООО «АкваЛайф» ввозит и реализует на территории Российской Федерации, в частности в Санкт-Петербурге, пиво под товарными знаками «</text:span><text:span text:style-name="T2">Krusovice</text:span><text:span text:style-name="T1">», «</text:span><text:span text:style-name="T2">Heineken</text:span><text:span text:style-name="T1">» и «</text:span><text:span text:style-name="T2">Zlaty</text:span> <text:span text:style-name="T2">Bazant</text:span><text:span text:style-name="T1">» без разрешения правообладателей данных товарных знаков.</text:span></text:p>
      <text:p text:style-name="P11"><text:span text:style-name="T1">Комиссией Санкт-Петербургского УФАС России по рассмотрению дела № К05-35/15 о нарушении антимонопольного законодательства установлено, что ООО «АкваЛайф» незаконно использует коммерческое обозначение, схожее до степени смешения с товарными знаками и фирменным наименованием заявителя (с нарушением права на товарные знаки «</text:span><text:span text:style-name="T2">Krusovice</text:span><text:span text:style-name="T1">», «</text:span><text:span text:style-name="T2">Heineken</text:span><text:span text:style-name="T1">» и «</text:span><text:span text:style-name="T2">Zlaty</text:span> <text:span text:style-name="T2">Bazant</text:span><text:span text:style-name="T1">»).</text:span></text:p>
      <text:p text:style-name="P9">Решением Комиссии Санкт-Петербургского УФАС России от 23.10.2013 <text:soft-page-break/>по делу № К05-35/13 о нарушении антимонопольного законодательства в действиях ООО «АкваЛайф установлено нарушение пункта 4 части 1 статьи 14 Федерального закона от 26.07.2006 № 135-ФЗ «О защите конкуренции», запрещающего продажу, обмен или иное введение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.</text:p>
      <text:p text:style-name="P9">На основании решения Комиссии Санкт-Петербургского УФАС России от 23.10.2013 по делу № К05-35/13 о нарушении антимонопольного законодательства в отношении ООО «АкваЛайф» Санкт-Петербургским УФАС России возбуждено дело № Ш01-394/14 об административном правонарушении.</text:p>
      <text:p text:style-name="P10">По итогам рассмотрения дела № Ш01-394/14 об административном правонарушении заместителем руководителя Санкт-Петербургского УФАС России Яковлевым П.В. вынесено постановление от 10.10.2014 № 01/23744 о привлечении ООО «АкваЛайф» к административной ответственности, предусмотренной частью 1 статьи 14.33 КоАП РФ, и применении к ООО «АкваЛайф» меры ответственности в виде административного штрафа в размере 100 000 (ста тысяч) рублей. </text:p>
      <text:p text:style-name="P7"> </text:p>
      <text:p text:style-name="P10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Санкт-Петербургского УФАС России при возбуждении и рассмотрении дела № Ш01-394/14 об административном правонарушении, а также при вынесении постановления по указанному делу, выявлено не было.</text:p>
      <text:p text:style-name="P9">Вместе с тем, по итогам рассмотрения жалобы ООО «АкваЛайф» на постановление от 10.10.2014 № 01/23744 по делу № Ш01-394/14 об административном правонарушении, вынесенное заместителем руководителя Санкт-Петербургского УФАС России Яковлевым П.В. в отношении ООО «АкваЛайф», установлены обстоятельства, влекущие необходимость отмены указанного постановления и прекращения производства по делу № Ш01-394/14 об административном правонарушении в порядке, предусмотренном пунктом 3 части 1 статьи 30.7 КоАП РФ.</text:p>
      <text:p text:style-name="P11"><text:span text:style-name="T1">Согласно решению Санкт-Петербургского УФАС России от 23.10.2013 по делу № К05-35/13 о нарушении антимонопольного законодательства действиями, нарушившими запрет, содержащийся в пункте 4 части 1 статьи 14 Федерального закона от 26.07.2006 № 135-ФЗ «О защите конкуренции», были признаны действия ООО «АкваЛайф» по ввозу и реализации на территории Российской Федерации пива с незаконным использованием товарных знаков «</text:span><text:span text:style-name="T2">Krusovice</text:span><text:span text:style-name="T1">», «</text:span><text:span text:style-name="T2">Heineken</text:span><text:span text:style-name="T1">» и «</text:span><text:span text:style-name="T2">Zlaty</text:span> <text:span text:style-name="T2">Bazant</text:span><text:span text:style-name="T1">».</text:span></text:p>
      <text:p text:style-name="P9">Однако ответственность за недобросовестную конкуренцию, выразившуюся во введении в оборот товара с незаконным использованием результатов интеллектуальной деятельности и приравненных к ним средств <text:soft-page-break/>индивидуализации юридического лица, средств индивидуализации продукции, работ и услуг, предусмотрена частью 2 статьи 14.33 КоАП РФ. </text:p>
      <text:p text:style-name="P9">Таким образом, ООО «АкваЛайф» было необоснованно привлечено к административной ответственности в соответствии с частью 1 статьи 14.33 КоАП РФ.</text:p>
      <text:p text:style-name="P9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1"><text:span text:style-name="T1">Кроме того, исходя из текста постановления от 10.10.2014 № 01/23744 по делу № Ш01-394/14 об административном правонарушении, ООО «АкваЛайф» является импортером пива, индивидуализированного товарными знаками «</text:span><text:span text:style-name="T2">Krusovice</text:span><text:span text:style-name="T1">», «</text:span><text:span text:style-name="T2">Heineken</text:span><text:span text:style-name="T1">» и «</text:span><text:span text:style-name="T2">Zlaty</text:span> <text:span text:style-name="T2">Bazant</text:span><text:span text:style-name="T1">», выпущенного в гражданский оборот на территории Российской Федерации после прохождения соответствующих таможенных процедур.</text:span></text:p>
      <text:p text:style-name="P11"><text:span text:style-name="T1">Таким образом, ООО «АкваЛайф» не использует и не может по обстоятельствам дела использовать коммерческое обозначение, сходное до степени смешения с товарными знаками «</text:span><text:span text:style-name="T2">Krusovice</text:span><text:span text:style-name="T1">», «</text:span><text:span text:style-name="T2">Heineken</text:span><text:span text:style-name="T1">» и «</text:span><text:span text:style-name="T2">Zlaty</text:span> <text:span text:style-name="T2">Bazant</text:span><text:span text:style-name="T1">», поскольку ввозит на территорию Российской Федерации товар, уже маркированный производителем (правообладателем) принадлежащим ему товарным знаком. Как следует из текста постановления, ООО «АкваЛайф» реализует оригинальный товар, легально приобретенный у производителя и ввезенный на таможенную территорию Российской Федерации, за который производитель (правообладатель) уже получил соответствующую оплату.</text:span></text:p>
      <text:p text:style-name="P9">При этом ссылка на судебный акт Арбитражного суда города Москвы от 19.02.2013 по делу № А40-133779/12 представляется неправомерной, поскольку установление в судебном порядке нарушения исключительных прав правообладателя в соответствии с нормами гражданского законодательства не освобождает антимонопольный орган от обязательности доказывания наличия в действиях хозяйствующего субъекта – ответчика по делу о нарушении антимонопольного законодательства всех признаков недобросовестной конкуренции по смыслу пункта 9 статьи 4 Федерального закона от 26.07.2006 № 135-ФЗ «О защите конкуренции».</text:p>
      <text:p text:style-name="P9">Исходя из изложенного, представляется недоказанным наличие события административного правонарушения, ответственность за которое предусмотрено статьей 14.33 КоАП РФ в действиях ООО «АкваЛайф».</text:p>
      <text:p text:style-name="P9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9">В отношении остальных требований ООО «АкваЛайф», изложенных в жалобе на постановление от 10.10.2014 № 01/23744, следует отметить, что они <text:soft-page-break/>не могут быть рассмотрены в рамках принятия решения по жалобе на постановление от 10.10.2014 № 01/23744 по делу № Ш01-394/14 об административном правонарушении.</text:p>
      <text:p text:style-name="P9">На основании изложенного, руководствуясь пунктом 3 части 1 статьи 30.7 КоАП РФ,</text:p>
      <text:p text:style-name="P8"> </text:p>
      <text:p text:style-name="P18">Р Е Ш И Л:</text:p>
      <text:p text:style-name="P8"> </text:p>
      <text:p text:style-name="P7">1. Постановление от 10.10.2014 № 01/23744 по делу № Ш01-394/14 об административном правонарушении, вынесенное заместителем руководителя Санкт-Петербургского УФАС России Яковлевым П.В., отменить.</text:p>
      <text:p text:style-name="P6">2. Производство по делу № Ш01-394/14 об административном правонарушении прекратить.</text:p>
      <text:p text:style-name="P12"> </text:p>
      <text:p text:style-name="P12"> </text:p>
      <text:p text:style-name="P1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DAF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8DAF7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38:15.76</meta:creation-date>
    <dc:date>2015-01-28T17:28:47.78</dc:date>
    <meta:editing-duration>PT2M21S</meta:editing-duration>
    <meta:editing-cycles>1</meta:editing-cycles>
    <meta:generator>OpenOffice.org/3.4.1$Win32 OpenOffice.org_project/341m1$Build-9593</meta:generator>
    <meta:print-date>2015-01-27T19:43:10</meta:print-date>
    <meta:document-statistic meta:table-count="0" meta:image-count="1" meta:object-count="0" meta:page-count="4" meta:paragraph-count="47" meta:word-count="951" meta:character-count="7651"/>
    <meta:user-defined meta:name="Поле 1"/>
    <meta:user-defined meta:name="Поле 2"/>
    <meta:user-defined meta:name="Поле 3"/>
    <meta:user-defined meta:name="Поле 4"/>
  </office:meta>
</office:document-meta>
</file>