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57A3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5"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6" style:family="paragraph" style:parent-style-name="Text_20_body">
      <style:paragraph-properties fo:margin-left="9.948cm" fo:margin-right="0cm"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1.244cm" style:auto-text-indent="false">
        <style:tab-stops>
          <style:tab-stop style:position="0.37cm"/>
        </style:tab-stops>
      </style:paragraph-properties>
      <style:text-properties fo:color="#000000" style:font-name="Times New Roman1" fo:font-size="11pt" fo:background-color="#ffffff" style:font-size-asian="11pt" style:font-size-complex="11pt"/>
    </style:style>
    <style:style style:name="P8" style:family="paragraph" style:parent-style-name="Standard">
      <style:paragraph-properties fo:margin-left="0cm" fo:margin-right="0cm" fo:margin-top="0cm" fo:margin-bottom="0cm" fo:text-align="justify" style:justify-single-word="false" fo:text-indent="1.244cm" style:auto-text-indent="false" style:text-autospace="none"/>
      <style:text-properties fo:color="#000000"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5pt" style:font-size-asian="15pt" style:font-size-complex="15pt"/>
    </style:style>
    <style:style style:name="P17" style:family="paragraph" style:parent-style-name="Text_20_body">
      <style:paragraph-properties fo:margin-left="0cm" fo:margin-right="0cm" fo:margin-top="0cm" fo:margin-bottom="0cm" fo:text-indent="1.244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background-color="#ffffff"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053cm" fo:margin-right="0cm" fo:margin-top="0cm" fo:margin-bottom="0cm" fo:text-indent="0cm" style:auto-text-indent="false"/>
    </style:style>
    <style:style style:name="P25" style:family="paragraph" style:parent-style-name="Text_20_body">
      <style:paragraph-properties fo:margin-left="0.053cm" fo:margin-right="0cm" fo:margin-top="0cm" fo:margin-bottom="0cm" fo:text-indent="0cm" style:auto-text-indent="false"/>
      <style:text-properties style:font-name="Times New Roman" fo:font-size="10pt"/>
    </style:style>
    <style:style style:name="P26"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3.5pt" fo:background-color="#ffffff"/>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Text_20_body">
      <style:paragraph-properties fo:margin-top="0cm" fo:margin-bottom="0cm"/>
      <style:text-properties fo:font-size="14p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1" fo:font-size="14pt"/>
    </style:style>
    <style:style style:name="P31" style:family="paragraph" style:parent-style-name="Text_20_body">
      <style:paragraph-properties fo:margin-top="0cm" fo:margin-bottom="0cm" fo:text-align="center" style:justify-single-word="false"/>
      <style:text-properties fo:color="#000000" style:font-name="Times New Roman1" fo:font-size="14pt"/>
    </style:style>
    <style:style style:name="P32" style:family="paragraph" style:parent-style-name="Text_20_body">
      <style:paragraph-properties fo:margin-top="0cm" fo:margin-bottom="0cm" fo:text-align="justify" style:justify-single-word="false"/>
    </style:style>
    <style:style style:name="P33"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34"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3.5pt" fo:background-color="#ffffff"/>
    </style:style>
    <style:style style:name="P35" style:family="paragraph" style:parent-style-name="Text_20_body">
      <style:paragraph-properties fo:margin-left="0.053cm" fo:margin-right="0cm" fo:margin-top="0cm" fo:margin-bottom="0cm" fo:text-indent="0cm" style:auto-text-indent="false"/>
      <style:text-properties style:font-name="Times New Roman" fo:font-size="10pt"/>
    </style:style>
    <style:style style:name="P36" style:family="paragraph" style:parent-style-name="Text_20_body">
      <style:paragraph-properties fo:margin-left="0cm" fo:margin-right="0cm" fo:margin-top="0cm" fo:margin-bottom="0cm" fo:text-align="center" style:justify-single-word="false" fo:text-indent="1.244cm" style:auto-text-indent="false"/>
      <style:text-properties fo:color="#000000" style:font-name="Times New Roman1" fo:font-size="14pt" style:font-size-asian="14pt" style:font-size-complex="14pt"/>
    </style:style>
    <style:style style:name="P37"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style:style>
    <style:style style:name="P38"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style:font-size-asian="14pt" style:font-size-complex="14pt"/>
    </style:style>
    <style:style style:name="T2" style:family="text">
      <style:text-properties fo:language="ru" fo:country="RU"/>
    </style:style>
    <style:style style:name="T3" style:family="text">
      <style:text-properties fo:language="ru" fo:country="RU" style:font-size-asian="14pt" style:font-size-complex="14pt"/>
    </style:style>
    <style:style style:name="T4" style:family="text">
      <style:text-properties style:font-name="Times New Roman"/>
    </style:style>
    <style:style style:name="T5" style:family="text">
      <style:text-properties style:font-name="Times New Roman" fo:background-color="#ffffff"/>
    </style:style>
    <style:style style:name="T6" style:family="text">
      <style:text-properties style:font-name="Times New Roman" fo:background-color="#ffffff" style:font-size-asian="14pt" style:font-size-complex="14pt"/>
    </style:style>
    <style:style style:name="T7" style:family="text">
      <style:text-properties fo:language="en" fo:country="US"/>
    </style:style>
    <style:style style:name="T8" style:family="text">
      <style:text-properties fo:color="#000000"/>
    </style:style>
    <style:style style:name="T9" style:family="text">
      <style:text-properties fo:color="#000000" style:font-name="Times New Roman1"/>
    </style:style>
    <style:style style:name="T10" style:family="text">
      <style:text-properties fo:color="#000000" style:font-name="Times New Roman1" fo:font-size="14pt"/>
    </style:style>
    <style:style style:name="T11" style:family="text">
      <style:text-properties fo:color="#000000" style:font-name="Times New Roman1" fo:font-size="14pt" fo:language="en" fo:country="US" fo:background-color="#ffffff"/>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font-name="Times New Roman1" fo:font-size="14pt" fo:background-color="transparent" style:font-size-asian="14pt" style:font-size-complex="14pt"/>
    </style:style>
    <style:style style:name="T14" style:family="text">
      <style:text-properties fo:color="#000000" style:font-name="Times New Roman1" fo:font-size="14pt" fo:language="ru" fo:country="RU" fo:background-color="#ffffff" style:font-size-asian="14pt" style:font-size-complex="14pt"/>
    </style:style>
    <style:style style:name="T15" style:family="text">
      <style:text-properties fo:color="#000000" style:font-name="Times New Roman1" fo:background-color="#ffffff"/>
    </style:style>
    <style:style style:name="T16" style:family="text">
      <style:text-properties fo:color="#000000" style:font-name="Times New Roman1" fo:language="ru" fo:country="RU" fo:background-color="#ffffff"/>
    </style:style>
    <style:style style:name="T17" style:family="text">
      <style:text-properties fo:color="#000000" style:font-name="Times New Roman1" fo:language="en" fo:country="US" fo:background-color="#ffffff"/>
    </style:style>
    <style:style style:name="T18" style:family="text">
      <style:text-properties fo:color="#000000" fo:language="ru" fo:country="RU" fo:background-color="#ffffff"/>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font-name="Times New Roman" fo:font-size="14pt" fo:background-color="#ffffff" style:font-size-asian="14pt" style:font-size-complex="14pt"/>
    </style:style>
    <style:style style:name="T21" style:family="text">
      <style:text-properties fo:color="#000000" fo:background-color="#ffffff"/>
    </style:style>
    <style:style style:name="T22" style:family="text">
      <style:text-properties style:font-name="Times New Roman1"/>
    </style:style>
    <style:style style:name="T23" style:family="text">
      <style:text-properties style:font-name="Times New Roman1" fo:background-color="#ffffff"/>
    </style:style>
    <style:style style:name="T24" style:family="text">
      <style:text-properties style:font-name="Times New Roman1" fo:font-size="14pt" fo:background-color="#ffffff" style:font-size-asian="14pt" style:font-size-complex="14pt"/>
    </style:style>
    <style:style style:name="T25" style:family="text">
      <style:text-properties style:font-name="Times New Roman1" fo:font-size="14pt" style:font-size-asian="14pt" style:font-size-complex="14pt"/>
    </style:style>
    <style:style style:name="T26"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1"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3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a2fd83-7806-425a-b31e-4a379ff993fa" text:name="BossProviderVariable"/>
      </text:user-field-decls>
      <text:p text:style-name="P34"/>
      <text:p text:style-name="P26"/>
      <text:p text:style-name="P33"/>
      <text:p text:style-name="P33"/>
      <text:p text:style-name="P33"/>
      <text:p text:style-name="P33"/>
      <text:p text:style-name="P33"/>
      <text:p text:style-name="P33"/>
      <text:p text:style-name="P37"><text:span text:style-name="T6"><text:tab/><text:tab/></text:span><text:span text:style-name="T1"><text:tab/> <text:s text:c="4"/></text:span></text:p>
      <text:p text:style-name="P29"/>
      <text:p text:style-name="P30"/>
      <text:p text:style-name="P30"/>
      <text:p text:style-name="P30"/>
      <text:p text:style-name="P30">ОПРЕДЕЛЕНИЕ</text:p>
      <text:p text:style-name="P30">о возбуждении дела об административном</text:p>
      <text:p text:style-name="P31">правонарушении № К-<text:span text:style-name="T2">1232</text:span>/1<text:span text:style-name="T7">4</text:span>/АК<text:span text:style-name="T7">02</text:span><text:span text:style-name="T2">7</text:span>-15 и проведении</text:p>
      <text:p text:style-name="P30">административного расследования</text:p>
      <text:p text:style-name="P32"/>
      <text:p text:style-name="P28"><text:span text:style-name="T10">«</text:span><text:span text:style-name="T11">27</text:span><text:span text:style-name="T10">» января 2015 <text:tab/><text:tab/><text:tab/><text:tab/><text:tab/><text:tab/><text:tab/><text:tab/><text:tab/> <text:s text:c="2"/>Москва</text:span></text:p>
      <text:p text:style-name="P24"/>
      <text:p text:style-name="P10"><text:span text:style-name="T22"><text:tab/>Я, начальник правового отдела Управления контроля размещения <text:s text:c="5"/>госуда</text:span><text:span text:style-name="T23">рственного заказа Федеральной антимонопольной службы Семенов Р.В., </text:span><text:span text:style-name="T15">рассмотрев материалы дела № К-</text:span><text:span text:style-name="T16">1</text:span><text:span text:style-name="T17">36</text:span><text:span text:style-name="T15">/1</text:span><text:span text:style-name="T17">4</text:span><text:span text:style-name="T15">, </text:span><text:span text:style-name="T16">по жалобе </text:span><text:span text:style-name="T18">ООО «Строительные технологии»</text:span><text:span text:style-name="T16"> на действия единой комиссии Федеральной службы государственной регистрации, кадастра и картографии, содержащие признаки нарушения законодательства Российской Федерации о контрактной системе, при проведении электронного аукциона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text:span><text:span text:style-name="T23">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22">тративном правонарушении,</text:span></text:p>
      <text:p text:style-name="P11"><text:tab/>руководствуясь статьями 28.1, 28.7 КоАП РФ,</text:p>
      <text:p text:style-name="P12">УСТАНОВИЛ:</text:p>
      <text:p text:style-name="P13"/>
      <text:p text:style-name="P18"><text:span text:style-name="T9"><text:tab/></text:span><text:span text:style-name="T16">Федеральная служба государственной регистрации, кадастра и картографии (далее — Заказчик) <text:s/>разместила электронный аукцион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далее </text:span><text:soft-page-break/><text:span text:style-name="T16">-Аукцион).</text:span></text:p>
      <text:p text:style-name="P7"><text:span text:style-name="T26"><text:s/></text:span><text:span text:style-name="T28">В соответствии с частью 1 статьи 67 </text:span><text:span text:style-name="T3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8">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8">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5">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9"><text:span text:style-name="T27">В соответствии с протоколом рассмотрения первых частей заявок на участие в Аукционе от 08.08.2014 </text:span>№ 0173100010914000011-1/ЕК участнику закупки с защищенным номером заявки «8403774» отказано в допуске к участию в Аукционе по следующему основанию: «На основании пункта 2 <text:s/>части 4 статьи 67 Закона участнику закупки отказано в допуске к участию в электронном аукционе в связи с несоответствием информации, предусмотренной частью 3 статьи 66 Закона в части III «Техническое задание» документации об Аукционе было установлено следующее требование к характеристикам «КЛЕЙ МАСТИКА»: «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 В первой части заявки на участие в электронном аукционе участник закупки в характеристиках предполагаемого к поставке товара указал следующие характеристики к «КЛЕЙ МАСТИКА»: «Область применения - для приклеивания резинового линолеума и резиновых плиток, герметизирующих уплотняющих прокладок».</text:p>
      <text:p text:style-name="P9">В пункте 14 Технического задания документации об Аукционе установлено следующее: «Клей мастика. Марки - <text:s/>Кн-2 или Кн-3; <text:s/>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text:p>
      <text:p text:style-name="P14"><text:soft-page-break/><text:span text:style-name="T27">Как следует из материалов дела, </text:span><text:span text:style-name="T30"><text:s/></text:span><text:span text:style-name="T26">согласно пункту 2.3.2.4 «Инструкции по заполнению заявки на участие в электронном аукционе» документации об Аукционе «Конкретные показатели, характеристики товара, представляются в отношении каждого вида (типа) поставляемого товара(ов). В случае перечисления характеристик через запятую, союз «И» или знак «/» означает, что при поставке используются товар(ы) со всеми перечисленными характеристиками. Если при описании характеристик используется термин «До», Участником должно быть представлено значение меньшее указанного. Если при описании характеристик используется термин «Или», Участником может быть представлено любое из указанных значений по своему выбору».</text:span></text:p>
      <text:p text:style-name="P14"><text:span text:style-name="T27">Вместе с тем, в заявке участника закупки с защищенным номером заявки «8403774» </text:span><text:span text:style-name="T26">по указанной характеристике товара в заявке указано «КЛЕЙ МАСТИКА», марка Кн-2, область применения для приклеивания резинового линолеума и резиновых плиток, герметизирующих уплотняющих прокладок».</text:span></text:p>
      <text:p text:style-name="P14"><text:span text:style-name="T27">Кроме того, согласно </text:span><text:span text:style-name="T26">ГОСТ 24064-80 «Мастики клеящие каучуковые» область применения у марки Кн-2 – «Для приклеивания резинового линолеума и резиновых плиток, герметизирующих уплотняющих прокладок», у марки <text:s text:c="14"/>Кн-3 – «Для приклеивания поливинилхлоридного линолеума, резиновых покрытий с пористым слоем, нитролинолеума, паркета, профильных погонных изделий». </text:span></text:p>
      <text:p text:style-name="P14"><text:span text:style-name="T26">Таким образом, действия Единой комиссии, принявшей решение об отказе участнику закупки с <text:s/></text:span><text:span text:style-name="T27">защищенным номером заявки «8403774» </text:span><text:span text:style-name="T26">в допуске к участию в Аукционе, нарушают часть 5 статьи 67 Закона о контрактной системе.</text:span></text:p>
      <text:p text:style-name="P16"><text:span text:style-name="T26">Кроме того, в</text:span><text:span text:style-name="T28"> соответствии с протоколом рассмотрения первых частей заявок на участие в Аукционе от 08.08.2014 № 0173100010914000011-1/ЕК участник закупки с защищенным номером заявки «8404168» признан соответствующим требованиям документации об Электронном аукционе.</text:span></text:p>
      <text:p text:style-name="P8">Вместе с тем, согласно Техническому заданию документации об Аукционе установлено следующее: «Герметик силиконовый. Содержание летучих компонентов по массе от 45 до 50 %».</text:p>
      <text:p text:style-name="P8">Согласно пункту 2.3.2.4 «Инструкции по заполнению заявки на участие в электронном аукционе» документации об Аукционе в случае, если установлены диапазоны значений, участник указывает диапазон значений, для которого установлены требования к значению нижней и верхней границе диапазона».</text:p>
      <text:p text:style-name="P8">Вместе с тем, в заявке участника <text:s/>закупки с защищенным номером заявки «8404168», по указанной характеристике товара указано: «содержание летучих компонентов по массе 49 %», что не соответствует требованиям документации об Аукционе.</text:p>
      <text:p text:style-name="P8">Таким образом, действия Единой комиссии, принявшей решение о допуске к участию в Аукционе заявки на участие в электронном аукционе с защищенным номером заявки «8404168», нарушают часть 4 <text:s text:c="2"/>статьи 67 Закона о <text:soft-page-break/>контрактной системе.</text:p>
      <text:p text:style-name="P19"><text:span text:style-name="Основной_20_шрифт_20_абзаца"><text:span text:style-name="T12">Согласно части 2 статьи 7.30 КоАП, </text:span></text:span><text:span text:style-name="Основной_20_шрифт_20_абзаца"><text:span text:style-name="T32"><text:s text:c="2"/></text:span></text:span><text:span text:style-name="Основной_20_шрифт_20_абзаца"><text:span text:style-name="T29">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12">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span></text:p>
      <text:p text:style-name="P19"><text:span text:style-name="T12">Из протокола от 08.08.2014 </text:span><text:span text:style-name="T19">№ 0173100010914000011-1/ЕК</text:span><text:span text:style-name="T12"> рассмотрения заявок на участие в Аукционе усматривается, что должностным лицом ответственным </text:span><text:span text:style-name="T13">за допуск к</text:span><text:span text:style-name="T12"> участию в Аукционе является, в том числе, член Единой комиссии </text:span><text:span text:style-name="T14">Росреестра</text:span><text:span text:style-name="T12"> — </text:span><text:span text:style-name="T20">&lt;...&gt;.</text:span></text:p>
      <text:p text:style-name="P19"><text:span text:style-name="T24">В связи с изложенным, в действиях должностного лица – члена Единой</text:span><text:span text:style-name="T12"> комиссии </text:span><text:span text:style-name="T14">Росреестра</text:span><text:span text:style-name="T12"> — &lt;...&gt;</text:span><text:span text:style-name="T24">, </text:span><text:span text:style-name="Основной_20_шрифт_20_абзаца"><text:span text:style-name="T29">признавшей заявку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T24">не допустившей участника закупки к участию в Аукционе </text:span><text:span text:style-name="Основной_20_шрифт_20_абзаца"><text:span text:style-name="T12">по основаниям, не соответствующим требованиям, предусмотренным законодательством Российской Федерации о контрактной системе</text:span></text:span><text:span text:style-name="T24">, содержатся признаки состава административного правонарушения, ответственнос</text:span><text:span text:style-name="T25">ть за совершение которого предусмотрена частью 2 статьи 7.30 КоАП.</text:span></text:p>
      <text:p text:style-name="P20"><text:tab/>С учетом изложенного и на основании статей 19.5, 28.1, 28.7 КоАП, </text:p>
      <text:p text:style-name="P18"/>
      <text:p text:style-name="P12">ОПРЕДЕЛИЛ:</text:p>
      <text:p text:style-name="P12"/>
      <text:p text:style-name="P22">1. Возбудить в отношении должностного лица —<text:span text:style-name="T33"> члена Единой</text:span><text:span text:style-name="T21"> комиссии </text:span><text:span text:style-name="T18">Росреестра</text:span><text:span text:style-name="T21"> &lt;...&gt; </text:span><text:span text:style-name="T33">дело об административном правонарушении, ответственность за совершение которого предусмотрена частью 2 статьи 7.30 КоАП РФ.</text:span></text:p>
      <text:p text:style-name="P23">2.   Провести административное расследование.</text:p>
      <text:p text:style-name="P21"><text:span text:style-name="T4">3.</text:span>   &lt;...&gt;<text:span text:style-name="T8"> я</text:span>виться 26.02.2015 в 11:20 в ФАС России по адресу: <text:s text:c="15"/>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8"> </text:span>в ФАС России, даче письменных объяснений, подписанию протокола об административном правонарушении в соответствии с частью 5 статьи 28.2 <text:soft-page-break/>КоАП, со всеми правами, предусмотренными статьей 25.1 КоАП.</text:p>
      <text:p text:style-name="P20"><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text:tab/>Неявка в указанный срок будет расценена как отказ от подписания протокола.</text:p>
      <text:p text:style-name="P17"/>
      <text:p text:style-name="P25"><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8"/></table:table-cell><table:table-cell office:value-type="string"><text:p text:style-name="P38"/></table:table-cell></table:table-row></table:table></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557A3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2557A3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7:23:27.67</meta:creation-date>
    <dc:date>2015-01-28T17:42:50.91</dc:date>
    <meta:editing-duration>PT1M21S</meta:editing-duration>
    <meta:editing-cycles>2</meta:editing-cycles>
    <meta:generator>OpenOffice.org/3.4.1$Win32 OpenOffice.org_project/341m1$Build-9593</meta:generator>
    <meta:print-date>2015-01-27T17:25:20.54</meta:print-date>
    <meta:document-statistic meta:table-count="1" meta:image-count="1" meta:object-count="0" meta:page-count="5" meta:paragraph-count="37" meta:word-count="1257" meta:character-count="9986"/>
    <meta:user-defined meta:name="Поле 1"/>
    <meta:user-defined meta:name="Поле 2"/>
    <meta:user-defined meta:name="Поле 3"/>
    <meta:user-defined meta:name="Поле 4"/>
  </office:meta>
</office:document-meta>
</file>