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FC2A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04cm"/>
    </style:style>
    <style:style style:name="Таблица1.B" style:family="table-column">
      <style:table-column-properties style:column-width="6.45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022cm" fo:margin-right="0cm" fo:margin-top="0cm" fo:margin-bottom="0cm" fo:text-align="justify" style:justify-single-word="false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0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7.9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7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7.938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191cm" style:auto-text-indent="false">
        <style:tab-stops>
          <style:tab-stop style:position="-0.026cm"/>
        </style:tab-stops>
      </style:paragraph-properties>
      <style:text-properties style:font-name="Times New Roman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7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P2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font-style="normal" fo:background-color="#ffffff" style:font-style-asian="normal" style:font-style-complex="normal"/>
    </style:style>
    <style:style style:name="T5" style:family="text">
      <style:text-properties fo:color="#000000" fo:language="ru" fo:country="RU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1" fo:background-color="#ffffff" style:font-name-asian="Times New Roman CYR" style:font-name-complex="Times New Roman CYR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name-complex="Times New Roman2" style:font-size-complex="14pt"/>
    </style:style>
    <style:style style:name="T15" style:family="text">
      <style:text-properties fo:font-size="14pt" fo:font-weight="bold" style:font-size-asian="14pt" style:font-size-complex="14pt"/>
    </style:style>
    <style:style style:name="T16" style:family="text">
      <style:text-properties fo:font-size="14pt" fo:language="en" fo:country="US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ae8a3d-eed7-4e73-aae2-e3d224ac231c" text:name="BossProviderVariable"/>
      </text:user-field-decls>
      <text:p text:style-name="P17"/>
      <text:p text:style-name="P13"/>
      <text:p text:style-name="P13"/>
      <text:p text:style-name="P13"/>
      <text:p text:style-name="P13"/>
      <text:p text:style-name="P10"/>
      <text:p text:style-name="P12"><text:tab/><text:tab/></text:p>
      <text:p text:style-name="P4"/>
      <text:p text:style-name="P4"/>
      <text:p text:style-name="P4"/>
      <text:p text:style-name="P4"/>
      <text:p text:style-name="P4">ОПРЕДЕЛЕНИЕ </text:p>
      <text:p text:style-name="P4">об истребовании дополнительных необходимых </text:p>
      <text:p text:style-name="P4">материалов по делам об административных правонарушений </text:p>
      <text:p text:style-name="P9">№№ К-1232/14/АК023-15; <text:s/>К-1232/14/АК024-15; <text:s/>К-1232/14/АК025-15; <text:s/>К-1232/14/АК026-15; <text:s/>К-1232/14/АК027-15; <text:s/>К-1232/14/АК028-15</text:p>
      <text:p text:style-name="P4"/>
      <text:p text:style-name="P5">«<text:span text:style-name="T1">27</text:span>» января 2015 <text:s text:c="84"/><text:tab/> <text:s text:c="2"/>Москва</text:p>
      <text:p text:style-name="P5"/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а<text:span text:style-name="T2">дминистративных правонарушениях, возбужденных определениями от 27.01.2015 по делам <text:s text:c="55"/></text:span><text:span text:style-name="T3">№№ К-1232/14/АК023-15; <text:s/>К-1232/14/АК024-15; <text:s/>К-1232/14/АК025-15; <text:s/>К-1232/14/АК026-15; <text:s/>К-1232/14/АК027-15; <text:s/>К-1232/14/АК028-15, </text:span><text:span text:style-name="T2">в отношении членов Единой комиссии </text:span><text:span text:style-name="T4">Федеральной службы государственной регистрации, кадастра и картографии</text:span><text:span text:style-name="T2"> по признакам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- КоАП),</text:span></text:p>
      <text:p text:style-name="P16">руководствуясь статьей 26.10 КоАП,</text:p>
      <text:p text:style-name="P16"/>
      <text:p text:style-name="P4">ОПРЕДЕЛИЛ:</text:p>
      <text:p text:style-name="P4"/>
      <text:p text:style-name="P6"><text:span text:style-name="T6"><text:tab/></text:span><text:span text:style-name="T7">Федеральной службе государственной регистрации, кадастра и картографии</text:span><text:span text:style-name="T13"> надлежит </text:span><text:span text:style-name="T15">в трехдневный срок</text:span><text:span text:style-name="T13"> со дня получения настоящего определения представить в ФАС России следующие документы:</text:span></text:p>
      <text:list xml:id="list563965455611356069" text:style-name="L1">
        <text:list-item>
          <text:p text:style-name="P18"><text:span text:style-name="T14">Надлежащим образом заверенную копию документации о проведении </text:span><text:span text:style-name="T9">электронного аукциона на право заключения контракта на оказание комплекса услуг по эксплуатации административного здания Росреестра по адресу: г. Москва, Чистопрудный бульвар, д. 6/19, стр. 1 (номер извещения 0173100010914000011)</text:span><text:span text:style-name="T8"> (далее — Аукцион).</text:span></text:p>
        </text:list-item>
        <text:list-item>
          <text:p text:style-name="P19"><text:soft-page-break/>Надлежащим образом заверенную копию приказа о проведении Аукциона;</text:p>
        </text:list-item>
        <text:list-item>
          <text:p text:style-name="P19">Надлежащим образом заверенную копию извещения о проведении Аукциона; </text:p>
        </text:list-item>
        <text:list-item>
          <text:p text:style-name="P19">Надлежащим образом заверенную копию протокола <text:span text:style-name="T10">от 08.08.2014 <text:s text:c="38"/></text:span><text:span text:style-name="T11">№ 0173100010914000011-1/ЕК</text:span><text:span text:style-name="T10"> рассмотрения заявок на участие в Аукционе;</text:span></text:p>
        </text:list-item>
        <text:list-item>
          <text:p text:style-name="P24">Надлежащим образом заверенные копии заявок участников Аукциона с защищенными номерами заявок «8404168», «8403774»;</text:p>
        </text:list-item>
        <text:list-item>
          <text:p text:style-name="P20">Надлежащим образом заверенные копии документов, подтверждающих порядок формирования и полномочия членов Единой комиссии.</text:p>
        </text:list-item>
        <text:list-item>
          <text:p text:style-name="P20">Надлежащим образом заверенные копии должностных регламентов членов Единой комиссии <text:span text:style-name="T5">Росреестра</text:span>: <text:span text:style-name="T17">&lt;...&gt;</text:span>.</text:p>
        </text:list-item>
        <text:list-item>
          <text:p text:style-name="P21"><text:span text:style-name="T12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1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2"> в Росреестре</text:span><text:span text:style-name="T8"> </text:span><text:span text:style-name="T12">членов Единой комиссии </text:span><text:span text:style-name="T8">Росреестра</text:span><text:span text:style-name="T12">: </text:span><text:span text:style-name="T16">&lt;...&gt;</text:span></text:p>
        </text:list-item>
        <text:list-item>
          <text:p text:style-name="P22">Паспортные данные, а также дату и место рождения, и место жительства <text:span text:style-name="T17">&lt;...&gt;</text:span></text:p>
        </text:list-item>
      </text:list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АП.</text:p>
      <text:p text:style-name="P16"/>
      <text:p text:style-name="P7"><draw:frame draw:style-name="fr2" draw:name="Врезка1" text:anchor-type="paragraph" svg:width="17.007cm" draw:z-index="0"><draw:text-box fo:min-height="1.097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25"/></table:table-cell><table:table-cell office:value-type="string"><text:p text:style-name="P25"/></table:table-cell></table:table-row></table:table></draw:text-box></draw:frame></text:p>
      <text:p text:style-name="P7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FC2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4FC2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7:28:45.26</meta:creation-date>
    <dc:date>2015-01-28T17:46:42.81</dc:date>
    <meta:editing-duration>PT1M10S</meta:editing-duration>
    <meta:editing-cycles>2</meta:editing-cycles>
    <meta:generator>OpenOffice.org/3.4.1$Win32 OpenOffice.org_project/341m1$Build-9593</meta:generator>
    <meta:print-date>2015-01-27T17:30:47.06</meta:print-date>
    <meta:document-statistic meta:table-count="1" meta:image-count="1" meta:object-count="0" meta:page-count="2" meta:paragraph-count="24" meta:word-count="320" meta:character-count="2956"/>
    <meta:user-defined meta:name="Поле 1"/>
    <meta:user-defined meta:name="Поле 2"/>
    <meta:user-defined meta:name="Поле 3"/>
    <meta:user-defined meta:name="Поле 4"/>
  </office:meta>
</office:document-meta>
</file>