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1394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 style:writing-mode="lr-tb"/>
      <style:text-properties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 style:writing-mode="lr-tb"/>
      <style:text-properties style:font-name="Times New Roman" fo:font-size="13pt" fo:background-color="transparen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Heading_20_2">
      <style:paragraph-properties fo:margin-top="0.101cm" fo:margin-bottom="0.109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10.028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language="en" fo:country="US" fo:font-style="normal" fo:font-weight="normal" fo:background-color="#ffffff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fo:color="#000000" style:font-name="Times New Roman" fo:font-size="13pt" fo:language="ru" fo:country="RU" fo:font-style="normal" fo:font-weight="normal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style:font-name="Times New Roman" fo:font-size="13pt" fo:language="ru" fo:country="RU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style:font-name="Times New Roman" fo:font-size="13pt" fo:language="ru" fo:country="RU" fo:font-style="normal" fo:font-weight="normal" fo:background-color="transparent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P14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16" style:family="paragraph" style:parent-style-name="_9__9_ConsPlusDocList">
      <style:paragraph-properties fo:margin-left="0cm" fo:margin-right="0cm" fo:margin-top="0cm" fo:margin-bottom="0.109cm" fo:text-align="justify" style:justify-single-word="false" fo:text-indent="1.244cm" style:auto-text-indent="false"/>
      <style:text-properties style:text-line-through-style="none" style:text-position="0% 100%" style:font-name="Arial1" fo:font-size="10pt" fo:language="ru" fo:country="RU" fo:font-style="normal" style:text-underline-style="none" fo:font-weight="normal" fo:background-color="#ffff00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_9__9_ConsPlusDocList">
      <style:paragraph-properties fo:margin-left="0cm" fo:margin-right="0cm" fo:margin-top="0cm" fo:margin-bottom="0.109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18" style:family="paragraph" style:parent-style-name="Text_20_body"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size-complex="13pt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left="9.426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9.426cm" fo:margin-right="0cm" fo:margin-top="0cm" fo:margin-bottom="0cm" fo:text-align="start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7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109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109cm" fo:text-align="justify" style:justify-single-word="false" fo:text-indent="1.27cm" style:auto-text-indent="false"/>
      <style:text-properties fo:color="#000000" style:font-name="Times New Roman" fo:font-size="13pt" fo:language="ru" fo:country="RU" fo:font-style="normal" fo:font-weight="normal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.109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109cm" fo:text-align="justify" style:justify-single-word="false" fo:text-indent="1.27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40" style:family="paragraph" style:parent-style-name="Text_20_body" style:master-page-name="First_20_Page">
      <style:paragraph-properties fo:margin-left="10.028cm" fo:margin-right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9.426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5" style:family="text">
      <style:text-properties fo:language="ru" fo:country="RU" fo:font-style="normal" style:language-asian="en" style:country-asian="US"/>
    </style:style>
    <style:style style:name="T6" style:family="text">
      <style:text-properties fo:language="ru" fo:country="RU" fo:font-style="normal" fo:font-weight="normal" fo:background-color="transparent" style:language-asian="en" style:country-asian="US"/>
    </style:style>
    <style:style style:name="T7" style:family="text">
      <style:text-properties fo:language="ru" fo:country="RU" fo:font-style="normal" fo:font-weight="normal" fo:background-color="transparent" style:language-asian="en" style:country-asian="US" style:font-weight-asian="normal" style:font-weight-complex="normal"/>
    </style:style>
    <style:style style:name="T8" style:family="text">
      <style:text-properties fo:language="ru" fo:country="RU" fo:font-style="normal" fo:font-weight="normal" style:language-asian="en" style:country-asian="US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background-color="transparent"/>
    </style:style>
    <style:style style:name="T14" style:family="text">
      <style:text-properties fo:color="#000000" fo:background-color="transparent" style:font-name-asian="TimesNewRomanPSMT" style:font-name-complex="TimesNewRomanPSMT"/>
    </style:style>
    <style:style style:name="T15" style:family="text">
      <style:text-properties fo:color="#000000" fo:language="ru" fo:country="RU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0" style:family="text">
      <style:text-properties style:text-line-through-style="none" style:font-name="Times New Roman" style:text-underline-style="none" style:text-blinking="false"/>
    </style:style>
    <style:style style:name="T21" style:family="text">
      <style:text-properties style:text-line-through-style="none" style:font-name="Times New Roman" style:text-underline-style="none" style:text-blinking="false" fo:background-color="transparent"/>
    </style:style>
    <style:style style:name="T22" style:family="text">
      <style:text-properties fo:font-style="normal" style:language-asian="en" style:country-asian="US"/>
    </style:style>
    <style:style style:name="T23" style:family="text">
      <style:text-properties fo:color="#252525"/>
    </style:style>
    <style:style style:name="T24" style:family="text">
      <style:text-properties fo:color="#252525" fo:background-color="transparent"/>
    </style:style>
    <style:style style:name="T25" style:family="text">
      <style:text-properties fo:color="#252525" fo:language="ru" fo:country="RU" fo:font-style="normal" fo:font-weight="normal" fo:background-color="transparent" style:font-name-asian="TimesNewRomanPSMT" style:language-asian="en" style:country-asian="US" style:font-weight-asian="normal" style:font-name-complex="TimesNewRomanPSMT" style:font-weight-complex="normal"/>
    </style:style>
    <style:style style:name="T26" style:family="text">
      <style:text-properties fo:language="en" fo:country="US" fo:font-style="normal" fo:font-weight="normal" style:language-asian="en" style:country-asian="US"/>
    </style:style>
    <style:style style:name="T27" style:family="text">
      <style:text-properties fo:language="en" fo:country="US" fo:font-style="normal" fo:font-weight="normal" fo:background-color="transparent" style:language-asian="en" style:country-asian="US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background-color="transparent"/>
    </style:style>
    <style:style style:name="T30" style:family="text">
      <style:text-properties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T31" style:family="text">
      <style:text-properties style:font-name="Times New Roman" fo:font-size="13pt" fo:background-color="transparent" style:font-size-asian="13pt" style:font-size-complex="13pt"/>
    </style:style>
    <style:style style:name="T32" style:family="text">
      <style:text-properties style:font-name="Times New Roman" fo:font-size="13pt" style:text-blinking="false" fo:background-color="transparent" style:font-name-asian="Times New Roman" style:font-size-asian="13pt" style:font-name-complex="Times New Roman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d6f10a-aa54-44ca-9c5a-475cf56c19d8" text:name="BossProviderVariable"/>
      </text:user-field-decls>
      <text:p text:style-name="P40"/>
      <text:p text:style-name="P23"> </text:p>
      <text:p text:style-name="P23"/>
      <text:p text:style-name="P25">  </text:p>
      <text:p text:style-name="P9"/>
      <text:p text:style-name="P26"/>
      <text:p text:style-name="P19"> </text:p>
      <text:p text:style-name="P20"> </text:p>
      <text:p text:style-name="P21">РЕШЕНИЕ</text:p>
      <text:p text:style-name="P20"><text:span text:style-name="T1">по делу </text:span><text:span text:style-name="T2">4-14.3-846/00-08-14</text:span> <text:span text:style-name="T1">об административном правонарушении </text:span></text:p>
      <text:p text:style-name="P22">«19» декабря 2014 г.                    <text:s text:c="9"/>                                                                 г. Москва</text:p>
      <text:p text:style-name="P11">Заместитель руководителя Федеральной антимонопольной службы Кашеваров А.Б., <text:span text:style-name="T16">рассмотрев жалобу ИП Сухарева М.А.</text:span><text:span text:style-name="T13"> (ОГРНИП </text:span><text:span text:style-name="T14">308554333600262, ИНН 550617902766</text:span><text:span text:style-name="T13">)</text:span><text:span text:style-name="T16"> на вынесенное Томским УФАС России постановление от 15.10.2014 по делу № 06-09/219-14 об административном правонарушении в отношении ИП </text:span>Сухарева М.А., а также материалы дела № 04- <text:span text:style-name="T16">06-09/219-14</text:span> об административном правонарушении,</text:p>
      <text:p text:style-name="P27">УСТАНОВИЛ:</text:p>
      <text:p text:style-name="P11">Жалоба рассматривается в отсутствии <text:span text:style-name="T6">ИП Сухарева М.А.</text:span><text:span text:style-name="T27"> </text:span><text:span text:style-name="T6">и</text:span><text:span text:style-name="T8"> в отсутствии представителей Томского</text:span> УФАС России. Жалоба (вх. <text:bookmark text:name="19a35uakmc520891ua3"/>95120/14 от 17.10.2014) подана с соблюдением срока, установленного частью 1 статьи 30.3 КоАП РФ на обжалование постановления по делу об административном правонарушении.</text:p>
      <text:p text:style-name="P11">На основании части 1 статьи 14.3 КоАП РФ на <text:span text:style-name="T6">ИП Сухарева М.А.</text:span> (далее — Заявитель) <text:span text:style-name="T8">Том</text:span>ским УФАС России был наложен штраф в размере четырех тысяч рублей за совершение административного правонарушения, выразившегося в нарушении требования <text:span text:style-name="T12">пункта 2 части 3 статьи 5 Федерального закона «О рекламе» при распространении рекламы</text:span> компании «ПризываНет.ру». </text:p>
      <text:p text:style-name="P11"><text:span text:style-name="T10">Заявитель полагает, что </text:span>постановление Томского УФАС России <text:span text:style-name="T16">от 15.10.2014 по делу № 06-09/219-14 об административном правонарушении </text:span>незаконно и необоснованно, поскольку в материалах дела отсутствуют доказательства распространения рекламных материалов <text:span text:style-name="T6">ИП Сухаревым М.А., и соответственно </text:span>в его действиях отсутствует состав и событие <text:s/>правонарушения. </text:p>
      <text:p text:style-name="P28"><text:span text:style-name="T11">Исследовав материалы дела № 06-09/219-14 об административном правонарушении, ФАС России приходит к выводу, что Томское УФАС России обоснованно вменило </text:span><text:span text:style-name="T7">ИП Сухареву М.А.</text:span><text:span text:style-name="T11"> совершение правонарушения, предусмотренного частью 1 статьи 14.3 КоАП РФ.</text:span></text:p>
      <text:p text:style-name="P11">Из материалов дела следует, что с 2010 года по июль 2014 года на территории города Томска и Томской области способом расклейки на специально оборудованных рекламных щитах, раздачи рекламной продукции, размещением в общественном транспорте распространялась рекламная листовка юридических услуг под заголовком<text:span text:style-name="T16"> </text:span><text:soft-page-break/><text:span text:style-name="T16">«ПризываНет.ру» </text:span>с образом солдата следующего содержания: </text:p>
      <text:p text:style-name="P30"><text:span text:style-name="T28">«ПризываНет.ру </text:span><text:a xlink:type="simple" xlink:href="http://www.prizyvanet.ru/"><text:span text:style-name="T20">www.prizyvanet.ru</text:span></text:a><text:span text:style-name="T28"> Юридическая помощь в освобождении от армии на законных основаниях Низкие цены Рассрочка Скидки Официальный договор Гарантии Бесплатные консультации Открыт новый филиал компании в г.Томске…при предъявлении листовки скидка 1000 рублей», с использованием образа солдата, держащего в руках плакат с контактными данными компании;   «ПризываНет.ру </text:span><text:a xlink:type="simple" xlink:href="http://www.prizyvanet.ru/"><text:span text:style-name="T20">www.prizyvanet.ru</text:span></text:a><text:span text:style-name="T28"> За справедливый призыв Как избежать армии на законных основаниях? Участникам презентации предоставляется 10% скидка на услуги компании. Мы ответим 13 марта в 18.30 ч. Семинар-презентация…».</text:span></text:p>
      <text:p text:style-name="P11">Кроме того, с начала 2014 года по июль 2014 года на территории города Томска и Томской области способом раздачи рекламной продукции, раскладкой в почтовые ящики распространялась выполненная в форме повестки реклама юридических услуг, подписанная начальником отдела военного комиссариата Томской области и сообщающая в соответствии с исполнением Федерального закона «О воинской обязанности и военной службе» гражданину призывного возраста об обязанности явиться в офис компании «ПризываНет.ру» для бесплатной юридической консультации.</text:p>
      <text:p text:style-name="P36"><text:span text:style-name="T8">Томское</text:span> УФАС России пришло к заключению, что реклама в форме листовки под заголовком «ПризываНет.ру» с образом солдата нарушает <text:span text:style-name="T12">часть 6 статьи 5 Федерального закона от 13.03.2006 №38-ФЗ «О рекламе»</text:span>, реклама, выполненная в форме повестки, нарушает требования <text:span text:style-name="T12">пункта 2 части 3 статьи 5 Федерального закона «О рекламе».</text:span></text:p>
      <text:p text:style-name="P12">При этом <text:span text:style-name="T22">Томское</text:span> УФАС России установило, что рекламодателем данной рекламы является <text:span text:style-name="T22">ИП Сухарев М.А.</text:span></text:p>
      <text:p text:style-name="P13">В соответствии с частью 1 статьи 14.3 Кодекса Российской Федерации об административных правонарушениях нарушение рекламодателем законодательства о рекламе влечет наложение административного штрафа на должностных лиц в размере от четырех тысяч до двадцати тысяч рублей.</text:p>
      <text:p text:style-name="P17"><text:span text:style-name="T17">В соответствии с примечанием к статье 2.4 КоАП РФ л</text:span><text:span text:style-name="T18">ица, осуществляющие предпринимательскую деятельность без образования юридического лица, совершившие административные правонарушения, несут административную ответственность как должностные лица, если настоящим Кодексом не установлено иное.</text:span></text:p>
      <text:p text:style-name="P11"><text:span text:style-name="T23">Томское УФАС России постановлением </text:span><text:span text:style-name="T24">от 15.10.2014 по делу № 06-09/219-14 </text:span><text:span text:style-name="T23">об административном правонарушении признало </text:span><text:span text:style-name="T25">ИП Сухарева М.А.</text:span><text:span text:style-name="T23"> рекламодателем, </text:span><text:span text:style-name="T23">виновным в совершении правонарушения, предусмотренного </text:span>частью 1 статьи 14.3 КоАП РФ, с установлением административного штрафа в размере четырех тысяч рублей.<text:span text:style-name="T23"> </text:span></text:p>
      <text:p text:style-name="P32">Ранее решением Комиссии Томского УФАС России от 28.07.2014 по делу № 06-11/58-14 по признакам нарушения законодательства о рекламе <text:span text:style-name="T16">реклама в форме листовки под заголовком «ПризываНет.ру» с образом солдата </text:span><text:span text:style-name="T13">и </text:span><text:span text:style-name="T16">выполненная в форме повестки реклама юридических услуг признана ненадлежащей, нарушающей соответственно </text:span><text:span text:style-name="T13">часть 6 статьи 5 и</text:span><text:span text:style-name="T16"> пункт 2 части 3 статьи 5 Федерального закона от 13.03.2006 №38-ФЗ «О рекламе». </text:span></text:p>
      <text:p text:style-name="P33"><text:soft-page-break/><text:span text:style-name="T12">Согласно части 6 статьи 5 Федерального закона от 13.03.2006 №38-ФЗ «О рекламе» в</text:span> рекламе не допускается использование бранных слов, непристойных и оскорбительных образов, сравнений и выражений, в том числе в отношении пола, расы, национальности, профессии, социальной категории, возраста, языка человека и гражданина, официальных государственных символов (флагов, гербов, гимнов), религиозных символов, объектов культурного наследия (памятников истории и культуры) народов Российской Федерации, а также объектов культурного наследия, включенных в Список всемирного наследия.</text:p>
      <text:p text:style-name="P33"><text:span text:style-name="T12">Согласно </text:span>пункту 2 части 3 статьи 5 Федерального закона от 13.03.2006 №38-ФЗ «О рекламе» н<text:span text:style-name="T19">едостоверной признается реклама, которая содержит не соответствующие действительности сведения об ассортименте и о комплектации товаров, а также о возможности их приобретения в определенном месте или в течение определенного срока;</text:span></text:p>
      <text:p text:style-name="P14">Как установлено <text:span text:style-name="T5">Томским</text:span> УФАС России по делу № 06-11/58-14 по признакам нарушения законодательства о рекламе, в рекламе, распространявшейся в форме листовки под заголовком «ПризываНет.ру», используется образ советского солдата, который по своему историческому значению воспринимается как, призыв на мобилизацию духовных сил народа и патриотическая агитация, направленная на защиту Родины и необходимость бескорыстного служения ей в рядах армии.</text:p>
      <text:p text:style-name="P14">Подобное использование является неуместным и оскорбительным в рекламе, направленной на привлечение внимания неопределенного круга лиц к юридическим услугам компании «ПризываНет.ру», способствующей освобождению от службы в армии. </text:p>
      <text:p text:style-name="P14">Подобную позицию поддержал Экспертный совет по рекламе при Томского УФАС России.</text:p>
      <text:p text:style-name="P14">Выполненная в форме повестки реклама юридических услуг реклама содержит не соответствующие действительности сведения о природе товара, об условиях применения товара, поскольку обязывает гражданина призывного возраста явиться в определенное время по определенному адресу в офис компании «ПризываНет.ру» с паспортом и медицинскими документами в отсутствие нормативного обоснования обязательности такой явки. При этом повестка подписана начальником отдела военного комиссариата Томской области Славик Н.С. Указанная информация создает представление о причастности должностного лица военного комиссариата Томской области к оказываемым компанией услугам, что не соответствует действительности и подтверждается ответом Военного комиссариата Томской области от 01.07.2014 №Ю/1378. При этом положением о военных комиссариатах, утвержденным Указом Президента Российской Федерации от 07.12.2012 №1609, осуществление деятельности по оказанию юридических услуг военными комиссариатами не предусмотрено.</text:p>
      <text:p text:style-name="P34">Факт распространения рекламы, выполненной в форме повестки и рекламной листовки под заголовком «ПризываНет.ру» с использованием образа солдата подтверждаются материалами из прокуратуры Томской области, а также макетами рассматриваемых рекламных материалов, которые были представлены самим ИП Сухаревым М.А. в ходе рассмотрения дела о нарушении законодательства о <text:soft-page-break/>рекламе.</text:p>
      <text:p text:style-name="P37">Таким образом указанные рекламные листовка и повестка противоречат требованиям<text:span text:style-name="T12"> части 6 статьи 5 и пункту 2 части 3 статьи 5 Федерального закона «О рекламе» соответственно.</text:span></text:p>
      <text:p text:style-name="P31">Решение Комиссии Томского УФАС России от 28.07.2014 по делу №06-11/58-14 было обжаловано ИП Сухаревым М.А .в Арбитражный суд Томской области (А67-5490/2014), однако впоследствии ИП Сухарев М.А. подал заявление об отказе от иска, и суд удовлетворил данное заявление.</text:p>
      <text:p text:style-name="P10">Учитывая изложенное, Томское УФАС России правомерно вынесло постановление и привлекло к административной ответственности ИП Сухарева М.А.</text:p>
      <text:p text:style-name="P35"><text:span text:style-name="T29">Согласно </text:span><text:a xlink:type="simple" xlink:href="consultantplus://offline/main?base=LAW;n=98317;fld=134;dst=100042"><text:span text:style-name="T21">части 1 статьи 2.1</text:span></text:a><text:span text:style-name="T29"> КоАП РФ административным правонарушением признается противоправное, виновное действие (бездействие) физического или юридического лица, за которое </text:span><text:a xlink:type="simple" xlink:href="consultantplus://offline/main?base=LAW;n=98317;fld=134"><text:span text:style-name="T21">Кодексом</text:span></text:a><text:span text:style-name="T29"> или законами субъектов Российской Федерации об административных правонарушениях установлена административная ответственность.</text:span></text:p>
      <text:p text:style-name="P16"><text:span text:style-name="T30">Согласно </text:span><text:a xlink:type="simple" xlink:href="consultantplus://offline/main?base=LAW;n=98317;fld=134;dst=100042"><text:span text:style-name="T32">с</text:span></text:a><text:span text:style-name="T32">татье 2.4 КоАП РФ а</text:span><text:span text:style-name="T31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9">Вина <text:span text:style-name="T15">ИП Сухарева М.А.</text:span> выразилась в <text:span text:style-name="T17">неисполнении служебных обязанностей</text:span> по соблюдению законодательства о рекламе, имел возможность <text:span text:style-name="T12">распространять рекламу с соблюдением пункта 2 части 3, части 6 статьи 5 Федерального закона от 13.03.2006 №38-ФЗ «О рекламе», однако не предпринял для того необходимых и достаточных мер, </text:span>а именно, сообщил в рекламе недостоверную информацию о существе юридической услуги и<text:span text:style-name="T10"> об условиях ее использования, а также использовал оскорбительный образ в рекламе</text:span>.</text:p>
      <text:p text:style-name="P36">Таким образом, <text:span text:style-name="T15">Томское </text:span>УФАС России правомерно привлекло <text:span text:style-name="T15">ИП Сухарева Михаила Алексеевича (ОГРНИП 308554333600262 ИНН 550617902766) </text:span>к административной ответственности в соответствии с частью 1 статьи 14.3 КоАП РФ.</text:p>
      <text:p text:style-name="P36"><text:span text:style-name="T15">Томское </text:span>УФАС вынесло постановление в пределах срока давности привлечения к административной ответственности. На <text:span text:style-name="T15">ИП Сухарева М.А.</text:span> наложен штраф в пределах санкции части 1 статьи 14.3 КоАП РФ в размере четырех тысяч рублей. С учетом отсутствия отягчающих обстоятельств  административное наказание <text:s/>назначено в минимальном размере санкции, предусмотренной частью 1 статьи 14.3 КоАП РФ. </text:p>
      <text:p text:style-name="P36">При составлении протокола и рассмотрении дела <text:span text:style-name="T26">№06-11/58-14 от 16.06.2014 </text:span><text:s/>об административном правонарушении лицу, привлекаемому к административной ответственности – <text:span text:style-name="T15">ИП Сухареву М.А.</text:span>, <text:span text:style-name="T15">Томс</text:span>ким УФАС России были обеспечены все предусмотренные статьей 28.2 КоАП РФ права и учтены законные интересы.</text:p>
      <text:p text:style-name="P36">Порядок привлечения ИП Сухарева М.А. к административной ответственности не нарушен.</text:p>
      <text:p text:style-name="P4">Согласно части 1 статьи 3.1 КоАП РФ наказание является установленной <text:s/>государством мерой ответственности за совершения правонарушений и применяется в целях предупреждения совершения новых правонарушений как самих, <text:soft-page-break/>правонарушителем, так и другими лицами. </text:p>
      <text:p text:style-name="P5">Таким образом, вина в действиях ИП Сухарева М.А.<text:span text:style-name="T12"> </text:span>установлена и подтверждается сведениями и документами, имеющимися в материалах административного дела.</text:p>
      <text:p text:style-name="P15">С учетом изложенного оспариваемое постановление Томского УФАС России от 15.10.2014 по делу № 06-09/219-14 об административном правонарушении не может быть признано незаконным.</text:p>
      <text:p text:style-name="P6"><text:span text:style-name="T3">Заместитель руководителя ФАС России, руководствуясь </text:span><text:span text:style-name="T4">частью 1 статьи 14.3 КоАП РФ</text:span><text:span text:style-name="T9">, </text:span><text:span text:style-name="T3">статьями 24.5, 29.7, пунктом 1 части 1 статьи 30.7 Кодекса Российской Федерации об административных правонарушениях,</text:span></text:p>
      <text:h text:style-name="P8" text:outline-level="2">РЕШИЛ:</text:h>
      <text:p text:style-name="P38">Постановление <text:span text:style-name="T16">от 15.10.2014 по делу № 06-09/219-14 об административном правонарушении</text:span>, вынесенное Томским УФАС России, оставить без изменения, а жалобу <text:span text:style-name="T16">ИП Сухарева М.А. </text:span>без удовлетворения.</text:p>
      <text:p text:style-name="P7">В соответствии с частью 1 статьи 30.3, частями 1, 3 статьи 30.9 КоАП решение может быть обжаловано в течение десяти суток со дня вручения или 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 </text:p>
      <text:p text:style-name="P29"> </text:p>
      <text:p text:style-name="P29"> 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1394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E1394A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DE1394A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2:08:37.47</meta:creation-date>
    <dc:date>2015-01-28T17:51:13.86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5" meta:paragraph-count="52" meta:word-count="1492" meta:character-count="11874"/>
    <meta:user-defined meta:name="Поле 1"/>
    <meta:user-defined meta:name="Поле 2"/>
    <meta:user-defined meta:name="Поле 3"/>
    <meta:user-defined meta:name="Поле 4"/>
  </office:meta>
</office:document-meta>
</file>